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verkeersbesluit TT-Kermis 2026</text:p>
      <text:section text:name="regeling_id1-3-2" text:style-name="regeling">
        <text:section text:name="aanhef_id1-3-2-1" text:style-name="aanhef">
          <text:section text:name="context_id1-3-2-1-1" text:style-name="context">
            <text:p text:style-name="context.al">Nr. 56518-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Tijdelijk verkeersbesluit voor het instellen van tijdelijke verkeersmaatregelen in verband met de TT-Kermis 2026</text:span>
          </text:p>
            <text:p text:style-name="considerans.al">In de week voor de start van Moto GP op het TT-Circuit in Assen start de TT-week. In deze week worden diverse evenementen georganiseerd:· </text:p>
            <text:p text:style-name="considerans.al">TT-City-Run;· </text:p>
            <text:p text:style-name="considerans.al">TT-Kermis;· </text:p>
            <text:p text:style-name="considerans.al">TT-Festival. </text:p>
            <text:p text:style-name="considerans.al">Deze evenementen moeten worden opgebouwd, waarna ze plaats kunnen vinden. Nadat het evenement is afgelopen, moeten evenementen weer afgebouwd worden. Om dit veilig te laten verlopen en de bereikbaarheid te blijven garanderen zijn diverse tijdelijke verkeersmaatregelen nodig. Dit verkeersbesluit gaat in op de verkeersmaatregelen die nodig zijn voor de TT-Kermis. </text:p>
            <text:p text:style-name="considerans.al">De te nemen maatregelen bestaan uit het afsluiten van een aantal wegen. Dit gebeurt door het plaatsen van borden C1 (gesloten in beide richtingen voor voertuigen, ruiters en geleiders van rij- of trekdieren of vee) van bijlage I van het RVV 1990 en door het plaatsen van hekken. Ook worden er parkeerverboden ingesteld door het plaatsen van borden E1 (parkeerverbod, al dan niet zonaal uitgevoerd) van bijlage I van het RVV 1990. </text:p>
            <text:p text:style-name="considerans.al">
            <text:span text:style-name="nadrukvet">
              <text:span text:style-name="nadrukondlijn">Maatregelen TT-Kermis</text:span>
            </text:span>
          </text:p>
            <text:p text:style-name="considerans.al">Vanaf maandag 15 juni 2026 wordt de kermis opgebouwd op het Veemarktplein en vanaf dinsdag 16 juni 2026 op de Rolderstraat. De kermis vindt zelf plaats van zaterdag 20 juni 2026 tot en met zondag 28 juni 2026. Daarna zijn er tot en met woensdagochtend 1 juli 2026 afbouwwerkzaamheden. </text:p>
            <text:p text:style-name="considerans.al">Een deel van de Jan Fabriciusstraat zal ook afgesloten worden. Voor de veiligheid van de bezoekers en het overige verkeer wordt vanwege de ingang van de kermis aan de Rolderstraat de Jan Fabriciusstraat tussen de Kloekhorsstraat en Rolderstraat afgesloten. </text:p>
            <text:p text:style-name="considerans.al">
            <text:span text:style-name="nadrukondlijn">Geslotenverklaring TT-kermis</text:span>
          </text:p>
            <text:p text:style-name="considerans.al">Doordat er kermisattracties op de Rolderstraat geplaatst worden is het niet mogelijk voor het verkeer, zowel gemotoriseerd als (brom)fietsverkeer en voetgangers om gebruik te maken van de Rolderstraat. Het is daarom noodzakelijk om deze straat gesloten te verklaren voor al het verkeer. Deze geslotenverklaringen zijn van kracht op verschillende dagen en uren. Onder het kopje besluiten is aangewezen welke straat of weg op welk tijdstip is afgesloten voor het verkeer.</text:p>
            <text:p text:style-name="considerans.al">
            <text:span text:style-name="nadrukondlijn">Parkeerverboden TT-kermis</text:span>
          </text:p>
            <text:p text:style-name="considerans.al">Naast het instellen van een geslotenverklaring is het wenselijk om een parkeerverbod in te stellen in diverse straten en wegen of gedeeltes hiervan. Hierdoor blijft de locatie van ook de kermis vrij van geparkeerde voertuigen en is er voldoende ruimte voor de deelnemers om veilig deel te nemen aan de TT-Kermis. Het is ook niet wenselijk dat er in de aangegeven parkeervakken en -stroken geparkeerd wordt. Daarom gaat ook voor deze vakken en stroken een parkeerverbod gelden. Deze parkeerverboden zijn van kracht op maandag 15 juni 2026 vanaf 08.00 uur tot en met woensdag 1 juli 2026 8.00 uur. Onder het kopje besluiten is aangewezen in welke straat of weg op welk tijdstip niet geparkeerd mag worden.</text:p>
            <text:p text:style-name="considerans.al">
            <text:span text:style-name="nadrukvet">Belangenafweging</text:span>
          </text:p>
            <text:p text:style-name="considerans.al">Op basis van artikel 2 van de Wegenverkeerswet 1994 wordt dit verkeersbesluit genomen ter:</text:p>
            <text:p text:style-name="considerans.al">verzekering van de veiligheid op de weg;</text:p>
            <text:p text:style-name="considerans.al">bescherming van weggebruikers en passagiers;</text:p>
            <text:p text:style-name="considerans.al">instandhouding van de bruikbaarheid van de weg;</text:p>
            <text:p text:style-name="considerans.al">het zoveel mogelijk waarborgen van de leefbaarheid en bereikbaarheid van de binnenstad van Assen. </text:p>
            <text:p text:style-name="considerans.al">De verkeersveiligheid en een ordelijk verloop van de TT Kermis wegen zwaarder dan de tijdelijke beperkingen voor het verkeer. <text:span text:style-name="nadrukvet"/></text:p>
            <text:p text:style-name="considerans.al">
            <text:span text:style-name="nadrukvet">Wet- en regelgeving</text:span>
          </text:p>
            <text:p text:style-name="considerans.al">Burgemeester en wethouders zijn op grond van artikel 18, eerste lid, onder d, van de Wegenverkeerswet 1994 (WVW 1994) bevoegd dit verkeersbesluit te neme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4 van het BABW is overleg gepleegd met de eenheidschef van de politie Noord Nederland;</text:p>
            <text:p text:style-name="considerans.al">Overeenkomstig artikel 37 BABW is een verkeersbesluit noodzakelijk voor de plaatsing van tijdelijke verkeersmaatregelen die zich regelmatig voordoen.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oor de <text:span text:style-name="nadrukvet">TT-Kermis</text:span> een geslotenverklaring in te stellen door plaatsing van hekken en het bord C1 (gesloten in beide richtingen voor voertuigen, ruiters en geleiders van rij- of trekdieren of vee) van bijlage 1 van het RVV 1990 gedurende de aangegeven periode op de volgende locaties:</text:p>
                <text:list text:style-name="id1-3-2-2-1-1-1-3">
                  <text:list-item text:style-override="id1-3-2-2-1-1-1-3-1">
                    <text:number>1.</text:number>
                    <text:p text:style-name="al">Maandag 15 juni 2026 08.00 uur t/m woensdag 1 juli 2026 08.00 uur:</text:p>
                    <text:list text:style-name="id1-3-2-2-1-1-1-3-1-3">
                      <text:list-item text:style-override="id1-3-2-2-1-1-1-3-1-3-1">
                        <text:number>1.</text:number>
                        <text:p text:style-name="al">Paul Krugerstraat ter hoogte van de Kloekhorststraat;</text:p>
                      </text:list-item>
                      <text:list-item text:style-override="id1-3-2-2-1-1-1-3-1-3-2">
                        <text:number>2.</text:number>
                        <text:p text:style-name="al">Paul Krugerstraat ter hoogte van de Rolderstraat.</text:p>
                      </text:list-item>
                    </text:list>
                  </text:list-item>
                  <text:list-item text:style-override="id1-3-2-2-1-1-1-3-2">
                    <text:number>2.</text:number>
                    <text:p text:style-name="al">Dinsdag 16 juni 2026 08.00 uur t/m woensdag 1 juli 2026 08.00 uur:</text:p>
                    <text:list text:style-name="id1-3-2-2-1-1-1-3-2-3">
                      <text:list-item text:style-override="id1-3-2-2-1-1-1-3-2-3-1">
                        <text:number>1.</text:number>
                        <text:p text:style-name="al">Rolderstraat ter hoogte van de Jan Fabriciusstraat;</text:p>
                      </text:list-item>
                      <text:list-item text:style-override="id1-3-2-2-1-1-1-3-2-3-2">
                        <text:number>2.</text:number>
                        <text:p text:style-name="al">Rolderstraat ter hoogte van het Abel Tasmanplein.</text:p>
                      </text:list-item>
                    </text:list>
                  </text:list-item>
                  <text:list-item text:style-override="id1-3-2-2-1-1-1-3-3">
                    <text:number>3.</text:number>
                    <text:p text:style-name="al">Zaterdag 20 juni 2026 08.00 uur t/m zondag 28 juni 2026 01.00 uur:</text:p>
                    <text:list text:style-name="id1-3-2-2-1-1-1-3-3-3">
                      <text:list-item text:style-override="id1-3-2-2-1-1-1-3-3-3-1">
                        <text:number>1.</text:number>
                        <text:p text:style-name="al">Jan Fabriciusstraat ter hoogte van de Kloekhorsstraat;</text:p>
                      </text:list-item>
                      <text:list-item text:style-override="id1-3-2-2-1-1-1-3-3-3-2">
                        <text:number>2.</text:number>
                        <text:p text:style-name="al">Jan Fabriciusstraat ter hoogte van de Rolderstraat.</text:p>
                      </text:list-item>
                    </text:list>
                  </text:list-item>
                </text:list>
              </text:list-item>
            </text:list>
            <text:list text:style-name="id1-3-2-2-1-2">
              <text:list-item text:style-override="id1-3-2-2-1-2-1">
                <text:number>1.</text:number>
                <text:p text:style-name="al">Voor de <text:span text:style-name="nadrukvet">TT-Kermis </text:span>een parkeerverbodszone in te stellen door het plaatsen van het bord E1zb (zonebord) van bijlage I van het RVV 1990 op de volgende tijdstippen en locaties:</text:p>
                <text:list text:style-name="id1-3-2-2-1-2-1-3">
                  <text:list-item text:style-override="id1-3-2-2-1-2-1-3-1">
                    <text:number>1.</text:number>
                    <text:p text:style-name="al">Maandag 15 juni 2026 08.00 uur tot en met woensdag 1 juli 2026 08.00 uur:</text:p>
                  </text:list-item>
                </text:list>
              </text:list-item>
            </text:list>
            <text:list text:style-name="id1-3-2-2-1-3">
              <text:list-item text:style-override="id1-3-2-2-1-3-1">
                <text:number>1.</text:number>
                <text:p text:style-name="al">Paul Krugerstraat ter hoogte van Veemarktzicht;</text:p>
              </text:list-item>
              <text:list-item text:style-override="id1-3-2-2-1-3-2">
                <text:number>2.</text:number>
                <text:p text:style-name="al">Paul Krugerstraat ter hoogte van de Rolderstraat.</text:p>
                <text:list text:style-name="id1-3-2-2-1-3-2-3">
                  <text:list-item text:style-override="id1-3-2-2-1-3-2-3-1">
                    <text:number>1.</text:number>
                    <text:p text:style-name="al">Onder deze parkeerverbodszone de volgende onderborden aan te brengen, overeenkomstig van bijlage 1 van het RVV 1990:</text:p>
                    <text:list text:style-name="id1-3-2-2-1-3-2-3-1-3">
                      <text:list-item text:style-override="id1-3-2-2-1-3-2-3-1-3-1">
                        <text:number>1.</text:number>
                        <text:p text:style-name="al">onderbord met tekst “maandag 15 juni 08.00 uur t/m woensdag 1 juli 08.00 uur. Geldt voor alle straten incl. parkeerhavens en –stroken op dit plein”;</text:p>
                      </text:list-item>
                      <text:list-item text:style-override="id1-3-2-2-1-3-2-3-1-3-2">
                        <text:number>2.</text:number>
                        <text:p text:style-name="al">onderbord RVV OB303 (wegsleepregeling).</text:p>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1 juni 2026</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 </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 uw naam, adres en telefoonnummer; - de datum waarop u het bezwaar indient; - het besluit waartegen u bezwaar maakt (stuur zo mogelijk een kopie van het besluit mee); - waarom u het niet eens bent met het besluit; -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8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Assen - Tijdelijk verkeersbesluit voor het instellen van tijdelijke verkeersmaatregelen in verband met de TT-Kermis 2026 - Veemarkplein en omgevin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6518-2026</meta:user-defined>
    <meta:user-defined meta:name="DCTERMS.abstract">Tijdelijk verkeersbesluit voor het instellen van tijdelijke verkeersmaatregelen in verband met de TT-Kermis 2026</meta:user-defined>
    <meta:user-defined meta:name="OVERHEIDop.verkeersbordcode">C1</meta:user-defined>
    <meta:user-defined meta:name="OVERHEIDop.verkeersbordcode">E01zb</meta:user-defined>
    <dc:language>nl</dc:language>
    <meta:user-defined meta:name="OVERHEIDop.locatietype/OVERHEIDop.gebiedsmarkering">Vlak</meta:user-defined>
    <meta:user-defined meta:name="DC.title">Tijdelijk verkeersbesluit TT-Kermis 2026</meta:user-defined>
    <meta:user-defined meta:name="DCTERMS.W3CDTF/DCTERMS.available">2026-06-16</meta:user-defined>
    <meta:user-defined meta:name="OVERHEIDop.externeBijlage">Situatietekening geslotenverklaring|exb-2026-20979</meta:user-defined>
    <meta:user-defined meta:name="OVERHEIDop.externeBijlage">Situatietekening parkeerverboden|exb-2026-20980</meta:user-defined>
    <meta:user-defined meta:name="DCTERMS.W3CDTF/OVERHEIDop.jaargang">2026</meta:user-defined>
    <meta:user-defined meta:name="OVERHEIDop.publicationIssue">283875</meta:user-defined>
    <meta:user-defined meta:name="OVERHEIDop.GmbID/DC.identifier">gmb-2026-283875</meta:user-defined>
    <meta:user-defined meta:name="OVERHEIDop.versieInformatie"/>
  </office:meta>
</office:document-meta>
</file>