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bestemming van bedrijf naar wonen en woningindeling op locatie Molendijk 88, 2931 S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heeft de gemeente een aanvraag omgevingsvergunning ontvangen voor het wijzigen van de bestemming van bedrijf naar wonen en woningindeling op locatie Molendijk 88, 2931 SE Krimpen aan de Lek. </text:p>
            <text:p text:style-name="common-al">De aanvraag is geregistreerd onder zaaknummer 193119198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8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919880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bestemming van bedrijf naar wonen en woningindeling op locatie Molendijk 88, 2931 SE Krimpen aan de L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73</meta:user-defined>
    <meta:user-defined meta:name="OVERHEIDop.GmbID/DC.identifier">gmb-2026-283873</meta:user-defined>
    <meta:user-defined meta:name="OVERHEIDop.versieInformatie"/>
  </office:meta>
</office:document-meta>
</file>