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uisvestingsvergunning hof van klarenborg  1 - Hof van Clarenborg kavel ZA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uisvestingsvergunning is verleend voor Hof van Clarenborg kavel ZA08 op de locatie hof van klarenborg  1.</text:p>
            <text:p text:style-name="common-al">Datum besluit: 11 juni 2026</text:p>
            <text:p text:style-name="common-al">Zaaknummer: Z2026-00001100</text:p>
            <text:p text:style-name="common-al">U kunt bezwaar maken tot en met 23 juli 2026</text:p>
            <text:p text:style-name="common-al">
            <text:span text:style-name="nadrukvet">Inzien</text:span>
          </text:p>
            <text:p text:style-name="common-al">U kunt de documenten met zaaknummer Z2026-00001100 tot 23 juli 2026 inzien. Dit kan via de knop 'Bekijk documenten' aan de linkerkant van deze pagina, onder het kopje 'Extra informatie'. U kunt ook de link jeleefomgeving.nl/inzien/823214527/f26bc458-1ec1-4925-b3b7-0f5c5b69a81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387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100</meta:user-defined>
    <meta:user-defined meta:name="DCTERMS.abstract">Betreft: Besluit op locatie hof van klarenborg  1</meta:user-defined>
    <dc:language>nl</dc:language>
    <meta:user-defined meta:name="OVERHEIDop.locatietype/OVERHEIDop.gebiedsmarkering">Punt</meta:user-defined>
    <meta:user-defined meta:name="DC.title">Gemeente Stichtse Vecht - Beschikking op aanvraag huisvestingsvergunning hof van klarenborg  1 - Hof van Clarenborg kavel ZA08</meta:user-defined>
    <meta:user-defined meta:name="OVERHEIDop.datumEindeReactietermijn">2026-07-23</meta:user-defined>
    <meta:user-defined meta:name="OVERHEIDop.terinzageleggingBG">https://jeleefomgeving.nl/inzien/823214527/f26bc458-1ec1-4925-b3b7-0f5c5b69a81c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72</meta:user-defined>
    <meta:user-defined meta:name="OVERHEIDop.GmbID/DC.identifier">gmb-2026-283872</meta:user-defined>
    <meta:user-defined meta:name="OVERHEIDop.versieInformatie"/>
  </office:meta>
</office:document-meta>
</file>