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TT-Festival binnenstad 2026</text:p>
      <text:section text:name="regeling_id1-3-2" text:style-name="regeling">
        <text:section text:name="aanhef_id1-3-2-1" text:style-name="aanhef">
          <text:section text:name="context_id1-3-2-1-1" text:style-name="context">
            <text:p text:style-name="context.al">Nr. 56521-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Tijdelijke verkeersmaatregelen nodig in de binnenstad van Assen</text:span>
          </text:p>
            <text:p text:style-name="considerans.al">In de week voor de start van Moto GP op het TT-circuit in Assen start de TT-week. In deze week worden diverse evenementen georganiseerd:</text:p>
            <text:p text:style-name="considerans.al">TT-City-Run;</text:p>
            <text:p text:style-name="considerans.al">TT-Kermis;</text:p>
            <text:p text:style-name="considerans.al">TT-Festival.</text:p>
            <text:p text:style-name="considerans.al">Deze evenementen moeten worden opgebouwd, waarna ze plaats kunnen vinden. Nadat het evenement is afgelopen, moeten evenementen weer afgebouwd worden. Om dit veilig te laten verlopen en de bereikbaarheid te blijven garanderen zijn diverse tijdelijke verkeersmaatregelen nodig. Dit verkeersbesluit gaat in op de verkeersmaatregelen die nodig zijn voor het TT-Festival.</text:p>
            <text:p text:style-name="considerans.al">De te nemen maatregelen bestaan onder andere uit het afsluiten van een aantal wegen en het instellen van parkeerverboden. Het afsluiten van wegen gebeurt door het plaatsen van borden C1 (gesloten in beide richtingen voor voertuigen, ruiters en geleiders van rij- of trekdieren of vee) van bijlage I van het RVV 1990 en door het plaatsen van hekken. De parkeerverboden worden ingesteld door het plaatsen van borden E1 (parkeerverbod, al dan niet zonaal uitgevoerd) van bijlage I van het RVV 1990. Verder worden er tijdelijk autoparkeerplaatsen opgeheven voor fietsparkeervakken, worden er taxistandplaatsen ingericht en rijden de bussen een andere dienstregeling. </text:p>
            <text:p text:style-name="considerans.al">
            <text:span text:style-name="nadrukvet">Tijdelijke verkeersmaatregelen TT-Festival</text:span>
          </text:p>
            <text:p text:style-name="considerans.al">Het TT-Festival vindt plaats van donderdag 25 juni 2026 tot en met zaterdag 27 juni 2026. De binnenstad is tijdens het TT-Festival aangewezen als festivalgebied. Dit gebied is dan niet toegankelijk voor verkeer. De binnenstad is op de onderstaande tijdstippen aangewezen als festivalgebied:</text:p>
            <text:p text:style-name="considerans.al">donderdag 25 juni 2026: van 17:00 uur tot 6:00 uur;</text:p>
            <text:p text:style-name="considerans.al">vrijdag 26 juni 2026: van 17:00 uur tot 6:00 uur;</text:p>
            <text:p text:style-name="considerans.al">zaterdag 27 juni 2026: van 17:00 uur tot 6:00 uur.</text:p>
            <text:p text:style-name="considerans.al">Naast het festivalgebied is er ook een verkeersafzettingsgebied. Dit is het gebied waar doorgaand verkeer niet mogelijk is, maar waar bewoners en bedrijven (zijn in het bezit van een doorrijkaart) wel bij hun bestemming in het verkeersafzettingsgebied kunnen komen. </text:p>
            <text:p text:style-name="considerans.al">
            <text:span text:style-name="nadrukcur">Verkeersregelaars</text:span>
          </text:p>
            <text:p text:style-name="considerans.al">Zowel bij het festivalgebied als bij het verkeersafzettingsgebied staan verkeersregelaars. Zij krijgen de instructie om alleen voertuigen die voorzien zijn van een doorrijkaart het verkeersafzettingsgebied in te laten rijden. Verkeersregelaars die bij het festivalgebied staan mogen alleen hulpdiensten doorlaten. </text:p>
            <text:p text:style-name="considerans.al">
            <text:span text:style-name="nadrukcur">Geslotenverklaringen</text:span>
          </text:p>
            <text:p text:style-name="considerans.al">Aan de Kop van de Vaart worden dan pontons in het water gelegd voor de opbouw van een podium. Dit brengt veel verkeersbewegingen met zich mee. Daarom is het wenselijk om De Vaart NZ te stremmen voor het gemotoriseerde verkeer. Ten behoeve van de diverse festiviteiten in de binnenstad moeten ook wegen afgesloten worden. Deze afsluitingen zijn nodig om het TT-Festival veilig te laten verlopen. Onder het kopje ‘Besluiten’ is gegeven welke wegen op welk tijdstip zijn afgesloten.</text:p>
            <text:p text:style-name="considerans.al">
            <text:span text:style-name="nadrukcur">Parkeerverboden</text:span>
          </text:p>
            <text:p text:style-name="considerans.al">Bezoekers van het TT-Festival moeten voldoende ruimte hebben om veilig deel te nemen aan het evenement. Het is daarom dan ook niet wenselijk dat er voertuigen geparkeerd worden in het evenementengebied. Daarom worden er diverse parkeerverboden, al dan niet zonaal uitgevoerd, geplaatst om de wegen vrij te houden van geparkeerde voertuigen. Deze parkeerverboden gelden ook voor de aangewezen parkeervakken en parkeerstroken. Deze parkeerverboden zijn op verschillende momenten van kracht. Onder het kopje ‘Besluiten’ is aangegeven in welke wegen op welk tijdstip een parkeerverbod is ingesteld.</text:p>
            <text:p text:style-name="considerans.al">
            <text:span text:style-name="nadrukcur">Extra maatregelen Stationsplein</text:span>
          </text:p>
            <text:p text:style-name="considerans.al">Bij voorgaande edities werden verschillende problemen ervaren bij vooral de afvoer van het festival op het Stationsplein. De verschillende vervoersstromen komen hier samen en conflicteren met elkaar. Er is een grote uitstroom van voetgangers uit de binnenstad, de bussen rijden af en aan over het Stationsplein. Daarnaast is het stationsgebied het afspreekpunt voor brengen/ halen van bezoekers. Ook staan er veel taxi’s op het Stationsplein te wachten</text:p>
            <text:p text:style-name="considerans.al">In overleg met de verschillende partners op het Station worden de volgende maatregelen getroffen:</text:p>
            <text:p text:style-name="considerans.al">- Stationsplein afsluiten voor doorgaand verkeer, doorgaand verkeer kan onderlangs door de Overcingeltunnel;</text:p>
            <text:p text:style-name="considerans.al">- K+R krijgen een plek aan de noordkant langs de tunnelbak en aan de zuidkant op de huidige taxistandplaats. Dit verkeer kan dan alleen in dezelfde richting de locatie verlaten;</text:p>
            <text:p text:style-name="considerans.al">- Taxi’s krijgen op het Stationsplein een tijdelijke wachtplaats op de huidige K+R plaats. Deze is groter en minder belemmeringen voor de in-/uitrit van het busstation.</text:p>
            <text:p text:style-name="considerans.al">- Om dit allemaal in goede banen te geleiden, worden er drie verkeersregelaars ingezet op het Stationsplein. Deze zien toe op de gemaakte afspraken en begeleiden het verkeer.</text:p>
            <text:p text:style-name="considerans.al">
            <text:span text:style-name="nadrukcur">Taxistandplaatsen en tijdelijke bushaltes</text:span>
          </text:p>
            <text:p text:style-name="considerans.al">Op drie verschillende plekken rondom het verkeersafzettingsgebied worden taxistandplaatsen aangewezen:</text:p>
            <text:p text:style-name="considerans.al">Dr. Nassaulaan;</text:p>
            <text:p text:style-name="considerans.al">Weiersstraat;</text:p>
            <text:p text:style-name="considerans.al">Stationsgebied.</text:p>
            <text:p text:style-name="considerans.al">Daarnaast worden er in Witten en op de Hoofdlaan en Dr. Nassaulaan tijdelijke bushaltes aangewezen. Op deze manier kunnen campinggasten met het openbaar vervoer naar het TT-Festival gaan. Deze festivalgangers kunnen bij de bushalte aan de Dr. Nassaulaan uitstappen. De extra halte aan de Hoofdlaan komt ter hoogte van de Bonte Wever. Hierdoor kunnen bezoekers ook parkeren bij de Bonte Wever en het provinciehuis om vervolgens met de bus naar het TT-Festival te gaan.</text:p>
            <text:p text:style-name="considerans.al">
            <text:span text:style-name="nadrukvet">Belangenafweging</text:span>
          </text:p>
            <text:p text:style-name="considerans.al">Overwegende het bepaalde in artikel 2 van de Wegenverkeerswet 1994 wordt dit verkeersbesluit genomen in het belang van de veiligheid van de weg en het beschermen van weggebruikers en passagiers. Daarnaast wordt dit verkeersbesluit genomen om de leefbaarheid van de stad Assen en omliggende dorpen zoveel mogelijk te waarborgen. </text:p>
            <text:p text:style-name="considerans.al">Het belang van het zoveel mogelijk waarborgen van de vrijheid van het verkeer wordt gedurende dit evenement ondergeschik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Er is uitvoerig overleg geweest met de nood- en hulpdiensten, OV-bedrijven, gemeenten, Provincie Drenthe en overige stakeholders. Met deze tijdelijke verkeersmaatregelen wordt de overlast van het evenement zoveel mogelijk beperkt en blijft het evenement bereikbaar voor nood- en hulpdiensten, en waar nodig blijft de bereikbaarheid voor stakeholders zo goed mogelijk gewaarborgd.</text:p>
            <text:p text:style-name="considerans.al">
            <text:span text:style-name="nadrukvet">Wet- en regelgeving</text:span>
          </text:p>
            <text:p text:style-name="considerans.al">Burgemeester en wethouders zijn op grond van artikel 18, eerste lid, onder d, van de Wegenverkeerswet 1994 bevoegd dit verkeersbesluit te neme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verkeerstekens als bedoeld in artikel 15, eerste lid, van de WVW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vereenkomstig artikel 24 BABW is overleg gepleegd met de eenheidschef van de Politie Noord Nederland. </text:p>
            <text:p text:style-name="considerans.al">Overeenkomstig artikel 25 BABW is overlegd gepleegd met de wegbeheerders van Rijkswaterstaat, Provincie Drenthe en de gemeente Midden-Drenthe;</text:p>
            <text:p text:style-name="considerans.al">Overeenkomstig artikel 37 BABW is een verkeersbesluit noodzakelijk voor de plaatsing van tijdelijke verkeersmaatregelen die zich regelmatig voordoen;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oor het evenement TT-Festival een tijdelijke geslotenverklaring te stellen door de plaatsen van hekken en het bord C1 (gesloten in beide richtingen voor voertuigen, ruiters en geleiders van rij- of trekdieren of vee) van bijlage 1 van het RVV 1990 gedurende de aangegeven periodes op de volgende locaties:</text:p>
                <text:p text:style-name="al">donderdag 25 juni 2026 van 17.00 uur tot vrijdag 26 juni 2026 06.00 uur;</text:p>
                <text:p text:style-name="al">vrijdag 26 juni 2026 van 17:00 uur tot zaterdag 27 juni 2026 06.00 uur;</text:p>
                <text:p text:style-name="al">zaterdag 27 juni 2026 van 17.00 uur tot zondag 28 juni 2026 06.00 uur:</text:p>
                <text:p text:style-name="al">op de hierboven dagen en tijdstippen zijn de volgende wegen en straten gestremd:</text:p>
              </text:list-item>
            </text:list>
            <text:p text:style-name="common-al"> </text:p>
            <text:list text:style-name="id1-3-2-2-1-4">
              <text:list-item text:style-override="id1-3-2-2-1-4-1">
                <text:number>1.</text:number>
                <text:p text:style-name="al">Weiersstraat ter hoogte van de Minervalaan;</text:p>
              </text:list-item>
              <text:list-item text:style-override="id1-3-2-2-1-4-2">
                <text:number>2.</text:number>
                <text:p text:style-name="al">Minervaplein ter hoogte van de Minervalaan;</text:p>
              </text:list-item>
              <text:list-item text:style-override="id1-3-2-2-1-4-3">
                <text:number>3.</text:number>
                <text:p text:style-name="al">Ceresstraat ter hoogte van de Minervalaan;</text:p>
              </text:list-item>
              <text:list-item text:style-override="id1-3-2-2-1-4-4">
                <text:number>4.</text:number>
                <text:p text:style-name="al">Oude Molenstraat ter hoogte van de Korenmolen;</text:p>
              </text:list-item>
              <text:list-item text:style-override="id1-3-2-2-1-4-5">
                <text:number>5.</text:number>
                <text:p text:style-name="al">Groningerdwarsstraat ter hoogte van de Zaagmolen;</text:p>
              </text:list-item>
              <text:list-item text:style-override="id1-3-2-2-1-4-6">
                <text:number>6.</text:number>
                <text:p text:style-name="al">Groningerstraat ter hoogte van de Zaagmolen;</text:p>
              </text:list-item>
              <text:list-item text:style-override="id1-3-2-2-1-4-7">
                <text:number>7.</text:number>
                <text:p text:style-name="al">Jan Fabriciusstraat ter hoogte van de Kloekhorststraat;</text:p>
              </text:list-item>
              <text:list-item text:style-override="id1-3-2-2-1-4-8">
                <text:number>8.</text:number>
                <text:p text:style-name="al">Paul Krugerstraat ter hoogte van de Nijlandstraat;</text:p>
              </text:list-item>
              <text:list-item text:style-override="id1-3-2-2-1-4-9">
                <text:number>9.</text:number>
                <text:p text:style-name="al">Veemarktzicht ter hoogte van de Industrieweg;</text:p>
              </text:list-item>
              <text:list-item text:style-override="id1-3-2-2-1-4-10">
                <text:number>10.</text:number>
                <text:p text:style-name="al">Julianastraat ter hoogte van de Rolderstraat;</text:p>
              </text:list-item>
              <text:list-item text:style-override="id1-3-2-2-1-4-11">
                <text:number>11</text:number>
                <text:p text:style-name="al">Prins Hendrikstraat ter hoogte van de Rolderstraat;</text:p>
              </text:list-item>
              <text:list-item text:style-override="id1-3-2-2-1-4-12">
                <text:number>12</text:number>
                <text:p text:style-name="al">Oranjestraat ter hoogte van de Hendrik de Ruiterstraat;</text:p>
              </text:list-item>
              <text:list-item text:style-override="id1-3-2-2-1-4-13">
                <text:number>13</text:number>
                <text:p text:style-name="al">Prins Hendrikstraat ter hoogte van de Stationsstraat;</text:p>
              </text:list-item>
              <text:list-item text:style-override="id1-3-2-2-1-4-14">
                <text:number>14</text:number>
                <text:p text:style-name="al">Stationsstraat ter hoogte van oprit vanaf de Overcingellaan;</text:p>
              </text:list-item>
              <text:list-item text:style-override="id1-3-2-2-1-4-15">
                <text:number>15</text:number>
                <text:p text:style-name="al">Stationsplein ter hoogte van de Stationsstraat;</text:p>
              </text:list-item>
              <text:list-item text:style-override="id1-3-2-2-1-4-16">
                <text:number>16</text:number>
                <text:p text:style-name="al">Stationsplein ter hoogte van station;</text:p>
              </text:list-item>
              <text:list-item text:style-override="id1-3-2-2-1-4-17">
                <text:number>17</text:number>
                <text:p text:style-name="al">Stationsplein na de oprit Overcingellaan;</text:p>
              </text:list-item>
              <text:list-item text:style-override="id1-3-2-2-1-4-18">
                <text:number>18</text:number>
                <text:p text:style-name="al">Zuidhaege ter hoogte van de Zuidersingel;</text:p>
              </text:list-item>
              <text:list-item text:style-override="id1-3-2-2-1-4-19">
                <text:number>19</text:number>
                <text:p text:style-name="al">Oosterhoutstraat ter hoogte van de Zuidersingel;</text:p>
              </text:list-item>
              <text:list-item text:style-override="id1-3-2-2-1-4-20">
                <text:number>20</text:number>
                <text:p text:style-name="al">Prinses Beatrixstraat ter hoogte van de Zuidersingel;</text:p>
              </text:list-item>
              <text:list-item text:style-override="id1-3-2-2-1-4-21">
                <text:number>21</text:number>
                <text:p text:style-name="al">Beilerstraat ter hoogte van de Wilhelminastraat;</text:p>
              </text:list-item>
              <text:list-item text:style-override="id1-3-2-2-1-4-22">
                <text:number>22</text:number>
                <text:p text:style-name="al">Dr. Nassaulaan ter hoogte van het Van der Feltzpark;</text:p>
              </text:list-item>
              <text:list-item text:style-override="id1-3-2-2-1-4-23">
                <text:number>23</text:number>
                <text:p text:style-name="al">Emmastraat ter hoogte van de Hoofdlaan;</text:p>
              </text:list-item>
              <text:list-item text:style-override="id1-3-2-2-1-4-24">
                <text:number>24</text:number>
                <text:p text:style-name="al">Vaart Z.Z. ter hoogte van de Witterstraat;</text:p>
              </text:list-item>
              <text:list-item text:style-override="id1-3-2-2-1-4-25">
                <text:number>25</text:number>
                <text:p text:style-name="al">Vaart N.Z. ter hoogte van de Sluisstraat;</text:p>
              </text:list-item>
              <text:list-item text:style-override="id1-3-2-2-1-4-26">
                <text:number>26</text:number>
                <text:p text:style-name="al">Alteveerstraat ter hoogte van Het Kanaal.</text:p>
                <text:p text:style-name="al"/>
              </text:list-item>
            </text:list>
            <text:list text:style-name="id1-3-2-2-1-5">
              <text:list-item text:style-override="id1-3-2-2-1-5-1">
                <text:number>2.</text:number>
                <text:p text:style-name="al">Voor het evenement TT-Festival een tijdelijke parkeerverbodszone in te stellen door het plaatsen van het bord E1zb (zonebord) van bijlage I van het RVV 1990 op de volgende tijdstippen en locaties:</text:p>
                <text:p text:style-name="al">vanaf maandag 22 juni 2026 08.00 uur tot en met dinsdag 30 juni 2026 08.00 uur: de Menning;</text:p>
                <text:p text:style-name="al">vanaf maandag 22 juni 2026 08.00 uur tot en met maandag 29 juni 2026 08.00 uur: Collardslaan en Weiersstraat 'achter de Hema';</text:p>
                <text:p text:style-name="al">vanaf woensdag 24 juni 2026 22.00 uur tot en met zondag 28 juni 2026 12.00 uur: Mercuriusplein;</text:p>
                <text:p text:style-name="al">vanaf maandag 22 juni 2026 6.00 uur tot en met zondag 28 juni 2026 10.00 uur: Oostersingel;</text:p>
                <text:p text:style-name="al">vanaf donderdag 25 juni 2026 08.00 uur tot en met zondag 28 juni 2026 10.00 uur: Torenlaan;</text:p>
                <text:p text:style-name="al">vanaf woensdag 24 juni 2026 16.00 uur tot en met zondag 28 juni 2026 06.00 uur: Dr. Nassaulaan en Nieuwe Huizen;</text:p>
                <text:p text:style-name="al">vanaf maandag 22 juni 2026 18:00 uur tot en met dinsdag 30 juni 2026 18:00 uur: Brinkstraat.</text:p>
              </text:list-item>
            </text:list>
            <text:p text:style-name="common-al"> </text:p>
            <text:p text:style-name="common-al">Onder deze parkeerverbodszones de volgende onderborden aan te brengen, overeenkomstig van bijlage 1 van het RVV 1990:</text:p>
            <text:p text:style-name="common-al">- onderbord met tekst wanneer het parkeerverbod van kracht is;</text:p>
            <text:p text:style-name="common-al">- onderbord RVV OB303 (wegsleepregeling). </text:p>
            <text:p text:style-name="common-al"/>
            <text:p text:style-name="common-al">3. Voor het evenement TT-Festival de Kiss and Ride op het Stationsplein voor personenauto’s tijdelijk te verplaatsen door het verwijderen van borden E12 (Kiss and Ride) van bijlage I van het RVV 1990 ter hoogte van de huidige Kiss and Ride en deze borden tijdelijke te plaatsen bij de huidige taxistandplaats op het Stationsplein vanaf woensdag 25 juni 2026 08.00 uur tot en met maandag 29 juni 2026 18.00 uur;</text:p>
            <text:p text:style-name="common-al">4. Voor het evenement TT-Festival de taxistandplaats op het Stationsplein tijdelijk te verplaatsen door het verwijderen van borden E5 (taxistandplaats) van bijlage I van het RVV 1990 ter hoogte van de huidige taxistandplaats en deze borden tijdelijke te plaatsen bij de huidige Kiss and Ride op het Stationsplein vanaf woensdag 25 juni 2026 08.00 uur tot en met maandag 29 juni 2026 18.00 uur;</text:p>
            <text:p text:style-name="common-al">5. Voor het evenement TT-Festival tijdelijk extra taxistandplaatsen aan te duiden door het plaatsen van borden E5 (parkeerplaats voor taxi’s) van bijlage I van het RVV 1990 op de volgende locaties en tijdstippen:</text:p>
            <text:p text:style-name="common-al">vanaf woensdag 25 juni 2026 08.00 uur tot en met maandag 29 juni 2026 18:00 uur:Dr. Nassaulaan, direct tegenover de hertenkamp en Weiersstraat, ter hoogte van huisnummer 14 tot en met 22;</text:p>
            <text:p text:style-name="common-al">6. Voor het evenement TT-Festival tijdelijk extra bushaltes aan te leggen door het plaatsen van borden L3 (bushalte) van bijlage I van het RVV 1990 op de volgende locaties en tijdstippen:</text:p>
            <text:p text:style-name="common-al">vanaf woensdag 25 juni 2026 08:00 uur tot en met maandag 29 juni 18:00 uur:</text:p>
            <text:list text:style-name="id1-3-2-2-1-17">
              <text:list-item text:style-override="id1-3-2-2-1-17-1">
                <text:number>1.</text:number>
                <text:p text:style-name="al">Dr. Nassaulaan, ter hoogte van huisnummers 7 en 9;</text:p>
              </text:list-item>
              <text:list-item text:style-override="id1-3-2-2-1-17-2">
                <text:number>2.</text:number>
                <text:p text:style-name="al">Hoofdlaan, ter hoogte van de parkeerplaats Stadsbroek;</text:p>
              </text:list-item>
              <text:list-item text:style-override="id1-3-2-2-1-17-3">
                <text:number>3.</text:number>
                <text:p text:style-name="al">Witten aan de Witterzomer bij de camping;</text:p>
              </text:list-item>
              <text:list-item text:style-override="id1-3-2-2-1-17-4">
                <text:number>4.</text:number>
                <text:p text:style-name="al">Witten aan de Witterzomer, ter hoogte van huisnummer 1A;</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1 juni 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 de datum waarop u het bezwaar indient; - het besluit waartegen u bezwaar maakt (stuur zo mogelijk een kopie van het besluit mee); - waarom u het niet eens bent met het besluit; -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8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Assen - Tijdelijk verkeersbesluit voor het instellen van tijdelijke verkeersmaatregelen in en rond de binnenstad van Assen in verband met het TT-Festival 2026 - Binnenstad van as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6521-2026</meta:user-defined>
    <meta:user-defined meta:name="DCTERMS.abstract">Tijdelijk verkeersbesluit voor het instellen van tijdelijke verkeersmaatregelen in en rond de binnenstad van Assen in verband met het TT-Festival 2026</meta:user-defined>
    <meta:user-defined meta:name="OVERHEIDop.verkeersbordcode">C1</meta:user-defined>
    <meta:user-defined meta:name="OVERHEIDop.verkeersbordcode">E01zb</meta:user-defined>
    <meta:user-defined meta:name="OVERHEIDop.verkeersbordcode">E01ze</meta:user-defined>
    <meta:user-defined meta:name="OVERHEIDop.verkeersbordcode">E5</meta:user-defined>
    <dc:language>nl</dc:language>
    <meta:user-defined meta:name="OVERHEIDop.locatietype/OVERHEIDop.gebiedsmarkering">Vlak</meta:user-defined>
    <meta:user-defined meta:name="DC.title">Tijdelijk verkeersbesluit TT-Festival binnenstad 2026</meta:user-defined>
    <meta:user-defined meta:name="DCTERMS.W3CDTF/DCTERMS.available">2026-06-16</meta:user-defined>
    <meta:user-defined meta:name="DCTERMS.W3CDTF/OVERHEIDop.jaargang">2026</meta:user-defined>
    <meta:user-defined meta:name="OVERHEIDop.publicationIssue">283871</meta:user-defined>
    <meta:user-defined meta:name="OVERHEIDop.GmbID/DC.identifier">gmb-2026-283871</meta:user-defined>
    <meta:user-defined meta:name="OVERHEIDop.versieInformatie"/>
  </office:meta>
</office:document-meta>
</file>