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194A 1016HC Amsterdam, Prinsengracht 194B 1016HC Amsterdam, Prinsengracht 194C 1016HC Amsterdam, Prinsengracht 194D 1016HC Amsterdam, Prinsengracht 196-2 1016HC Amsterdam, Prinsengracht 196-H 1016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 onder de bestaande bebouwing, het realiseren van twee koekoeken aan de achterzijde van het gebouw,..........................</text:p>
            <text:p text:style-name="common-al">Zaakadres: Prinsengracht 194A 1016HC Amsterdam, Prinsengracht 194B 1016HC Amsterdam, Prinsengracht 194C 1016HC Amsterdam, Prinsengracht 194D 1016HC Amsterdam, Prinsengracht 196-2 1016HC Amsterdam, Prinsengracht 196-H 1016HC Amsterdam</text:p>
            <text:p text:style-name="common-al">Datum ontvangst: 29-05-2026</text:p>
            <text:p text:style-name="common-al">Zaaknummer: Z2026-023813</text:p>
            <text:p text:style-name="common-al">DSO-nummer: 20260529005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813</meta:user-defined>
    <meta:user-defined meta:name="DCTERMS.abstract">realiseren van een kelder onder de bestaande bebouwing, het realiseren van twee koekoeken aan de achterzijde van het gebouw,.............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194A 1016HC Amsterdam, Prinsengracht 194B 1016HC Amsterdam, Prinsengracht 194C 1016HC Amsterdam, Prinsengracht 194D 1016HC Amsterdam, Prinsengracht 196-2 1016HC Amsterdam, Prinsengracht 196-H 1016HC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68</meta:user-defined>
    <meta:user-defined meta:name="OVERHEIDop.GmbID/DC.identifier">gmb-2026-283868</meta:user-defined>
    <meta:user-defined meta:name="OVERHEIDop.versieInformatie"/>
  </office:meta>
</office:document-meta>
</file>