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lamedesstraat 23 2026VV Haarlem, 0392-2026-0096304, het bouwen van een nokverhoging, ontvangen op 1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8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6304</meta:user-defined>
    <meta:user-defined meta:name="DCTERMS.abstract">het bouw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lamedesstraat 23 2026VV Haarlem, 0392-2026-0096304, het bouwen van een nokverhoging, ontvangen op 11-06-2026</meta:user-defined>
    <meta:user-defined meta:name="DCTERMS.W3CDTF/DCTERMS.available">2026-06-15</meta:user-defined>
    <meta:user-defined meta:name="DCTERMS.W3CDTF/OVERHEIDop.jaargang">2026</meta:user-defined>
    <meta:user-defined meta:name="OVERHEIDop.publicationIssue">283867</meta:user-defined>
    <meta:user-defined meta:name="OVERHEIDop.GmbID/DC.identifier">gmb-2026-283867</meta:user-defined>
    <meta:user-defined meta:name="OVERHEIDop.versieInformatie"/>
  </office:meta>
</office:document-meta>
</file>