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Buytenpark Theater Zoetermeer 2026 van 8 t/m 19 juli 2026, locatie Buytenparklaan 30, 2717 A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1 juni 2026 een besluit verzonden op de aanvraag met zaaknummer 2026-043870 voor het Buytenpark Theater Zoetermeer 2026 van 8 t/m 19 juli 2026 op locatie Buytenparklaan 30, 2717 AX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386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6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6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43870</meta:user-defined>
    <meta:user-defined meta:name="DCTERMS.abstract">Buytenpark Theater Zoetermeer (08 t/m 19 juli 2026) </meta:user-defined>
    <dc:language>nl</dc:language>
    <meta:user-defined meta:name="OVERHEIDop.locatietype/OVERHEIDop.gebiedsmarkering">Punt</meta:user-defined>
    <meta:user-defined meta:name="DC.title">Kennisgeving besluit Evenementenvergunning voor het Buytenpark Theater Zoetermeer 2026 van 8 t/m 19 juli 2026, locatie Buytenparklaan 30, 2717 AX Zoetermeer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866</meta:user-defined>
    <meta:user-defined meta:name="OVERHEIDop.GmbID/DC.identifier">gmb-2026-283866</meta:user-defined>
    <meta:user-defined meta:name="OVERHEIDop.versieInformatie"/>
  </office:meta>
</office:document-meta>
</file>