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Wilfred Berrystraat te Oldeholtpade </text:p>
      <text:section text:name="regeling_id1-3-2" text:style-name="regeling">
        <text:section text:name="aanhef_id1-3-2-1" text:style-name="aanhef">
          <text:section text:name="context_id1-3-2-1-1" text:style-name="context">
            <text:p text:style-name="context.al">Zaaknummer: 0098296931</text:p>
            <text:p text:style-name="context.al">Documentnummer: 0098837937</text:p>
            <text:p text:style-name="context_bottom"/>
          </text:section>
          <text:p text:style-name="aanhef_wie">Gemeente Weststellingwerf</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 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Wilfred Berrystraat te Oldeholtpade. De aanvraag voldoet aan de gestelde voorwaarden. Omdat op dit moment ter plaatst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Wilfred Berrystraat in de directe nabijheid van huisnummer 2 aan te wijzen met als specifiek doel het opladen van elektrische voertuigen.</text:p>
            <text:p text:style-name="considerans.al">Dit wordt bereikt door het plaatsen van bord E8c van bijlage I van het Reglement verkeersregels en verkeerstekens 1990.</text:p>
            <text:p text:style-name="considerans.al">
            <text:span text:style-name="nadrukvet">Beheer en eigendom</text:span>
          </text:p>
            <text:p text:style-name="considerans.al">De Wilfred Berrystraat is gelegen binnen de bebouwde kom van Oldeholtpade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1 augustus 2024.</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het in stand houden van de weg en het waarborgen van de bruikbaarheid daarvan;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Wilfred Berrystraat te Oldeholtpade gelegen twee parkeervakken aan te wijzen als oplaadpunt voor elektrische auto’s;</text:p>
              </text:list-item>
              <text:list-item text:style-override="id1-3-2-2-1-2-2">
                <text:number>2.</text:number>
                <text:p text:style-name="al">deze maatregel uit te voeren door voor alsnog bij één parkeervak bord E8c van bijlage I van het Reglement verkeersregels en verkeerstekens 1990 te plaatsen;</text:p>
              </text:list-item>
              <text:list-item text:style-override="id1-3-2-2-1-2-3">
                <text:number>3.</text:number>
                <text:p text:style-name="al">de afdeling Gemeentewerf te belasten met de uitvoering van dit besluit.</text:p>
              </text:list-item>
            </text:list>
            <text:p text:style-name="common-al"/>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1 juni 2026</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29 jul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38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837937</meta:user-defined>
    <meta:user-defined meta:name="OVERHEIDop.verkeersbordcode">E8c</meta:user-defined>
    <dc:language>nl</dc:language>
    <meta:user-defined meta:name="OVERHEIDop.locatietype/OVERHEIDop.gebiedsmarkering">Punt</meta:user-defined>
    <meta:user-defined meta:name="DC.title">Reservering parkeerplaats voor het opladen van elektrische auto’s aan de Wilfred Berrystraat te Oldeholtpade</meta:user-defined>
    <meta:user-defined meta:name="DCTERMS.W3CDTF/DCTERMS.available">2026-06-15</meta:user-defined>
    <meta:user-defined meta:name="DCTERMS.W3CDTF/OVERHEIDop.jaargang">2026</meta:user-defined>
    <meta:user-defined meta:name="OVERHEIDop.publicationIssue">283865</meta:user-defined>
    <meta:user-defined meta:name="OVERHEIDop.GmbID/DC.identifier">gmb-2026-283865</meta:user-defined>
    <meta:user-defined meta:name="OVERHEIDop.versieInformatie"/>
  </office:meta>
</office:document-meta>
</file>