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van een woning door een nieuwe woning met schuur op locatie Kerkweg 60, 2935 AJ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6 heeft de gemeente een aanvraag omgevingsvergunning ontvangen voor het vervangen van een woning door een nieuwe woning met schuur op locatie Kerkweg 60, 2935 AJ Ouderkerk aan den IJssel. </text:p>
            <text:p text:style-name="common-al">De aanvraag is geregistreerd onder zaaknummer 1931191735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386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6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6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917352</meta:user-defined>
    <dc:language>nl</dc:language>
    <meta:user-defined meta:name="OVERHEIDop.locatietype/OVERHEIDop.gebiedsmarkering">Punt</meta:user-defined>
    <meta:user-defined meta:name="DC.title">Kennisgeving ontvangst aanvraag omgevingsvergunning voor het vervangen van een woning door een nieuwe woning met schuur op locatie Kerkweg 60, 2935 AJ Ouderkerk aan den IJssel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860</meta:user-defined>
    <meta:user-defined meta:name="OVERHEIDop.GmbID/DC.identifier">gmb-2026-283860</meta:user-defined>
    <meta:user-defined meta:name="OVERHEIDop.versieInformatie"/>
  </office:meta>
</office:document-meta>
</file>