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Veenen 14, 2082 VS Santpoort-Zuid, plaatsen longeercir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Veenen 14, 2082 VS Santpoort-Zuid, plaatsen longeercirk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common-al"/>
            <text:p text:style-name="common-al">04533943247, De Veenen 14 te Santpoort-Zuid</text:p>
            <text:p text:style-name="last-al">plaatsen longeercirkel  (16-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38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43247</meta:user-defined>
    <dc:language>nl</dc:language>
    <meta:user-defined meta:name="OVERHEIDop.locatietype/OVERHEIDop.gebiedsmarkering">Punt</meta:user-defined>
    <meta:user-defined meta:name="DC.title">Ingediende aanvraag omgevingsvergunning De Veenen 14, 2082 VS Santpoort-Zuid, plaatsen longeercirkel</meta:user-defined>
    <meta:user-defined meta:name="DCTERMS.W3CDTF/DCTERMS.available">2026-01-22</meta:user-defined>
    <meta:user-defined meta:name="DCTERMS.W3CDTF/OVERHEIDop.jaargang">2026</meta:user-defined>
    <meta:user-defined meta:name="OVERHEIDop.publicationIssue">28386</meta:user-defined>
    <meta:user-defined meta:name="OVERHEIDop.GmbID/DC.identifier">gmb-2026-28386</meta:user-defined>
    <meta:user-defined meta:name="OVERHEIDop.versieInformatie"/>
  </office:meta>
</office:document-meta>
</file>