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en verduurzamen van de woning, Kerkstraat 14 7412XM Deventer,  [Deventer B 7147] Deventer B 7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Kerkstraat 14 7412XM Deventer, [Deventer B 7147] Deventer B 7147 </text:p>
            <text:p text:style-name="common-al">
            <text:span text:style-name="nadrukvet">Zaakomschrijving:</text:span> het verbouwen en verduurzamen van de woning</text:p>
            <text:p text:style-name="common-al">
            <text:span text:style-name="nadrukvet">Zaaknummer:</text:span> Z2026-0000370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8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09</meta:user-defined>
    <meta:user-defined meta:name="DCTERMS.abstract">het 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bouwen en verduurzamen van de woning, Kerkstraat 14 7412XM Deventer,  [Deventer B 7147] Deventer B 7147</meta:user-defined>
    <meta:user-defined meta:name="DCTERMS.W3CDTF/DCTERMS.available">2026-06-15</meta:user-defined>
    <meta:user-defined meta:name="DCTERMS.W3CDTF/OVERHEIDop.jaargang">2026</meta:user-defined>
    <meta:user-defined meta:name="OVERHEIDop.publicationIssue">283859</meta:user-defined>
    <meta:user-defined meta:name="OVERHEIDop.GmbID/DC.identifier">gmb-2026-283859</meta:user-defined>
    <meta:user-defined meta:name="OVERHEIDop.versieInformatie"/>
  </office:meta>
</office:document-meta>
</file>