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ommelsestraat 16, 5074PC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maart 2026</text:span>, geregistreerd onder zaak(nummer) <text:span text:style-name="nadrukvet">Z2026-00002590</text:span>, voor:</text:p>
            <text:p text:style-name="common-al">Evenement: <text:span text:style-name="nadrukvet">Trucker Truck Helvoirt</text:span></text:p>
            <text:p text:style-name="common-al">Locatie/adres: <text:span text:style-name="nadrukvet">Gommelsestraat 16, 5074PC Biezenmortel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2 september 2026 van 08:00u tot 18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1 september 2026 van 08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3 september 2026 van 08:00u tot 1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5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90</meta:user-defined>
    <meta:user-defined meta:name="DCTERMS.abstract">Z2026-00002590 - Trucker Truck Helvoirt</meta:user-defined>
    <dc:language>nl</dc:language>
    <meta:user-defined meta:name="OVERHEIDop.locatietype/OVERHEIDop.gebiedsmarkering">Punt</meta:user-defined>
    <meta:user-defined meta:name="DC.title">Besluit op aanvraag evenementenvergunning, Gommelsestraat 16, 5074PC Biezenmort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58</meta:user-defined>
    <meta:user-defined meta:name="OVERHEIDop.GmbID/DC.identifier">gmb-2026-283858</meta:user-defined>
    <meta:user-defined meta:name="OVERHEIDop.versieInformatie"/>
  </office:meta>
</office:document-meta>
</file>