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Kaffebergsweg in Kerkrade (KRD00 G 5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6 een aanvraag om een omgevingsvergunning voor het aanleggen van glasvezel naar een GSM-R mast (activiteit werk, niet zijnde bouwwerk, of werkzaamheid uitvoeren) op de locatie Kaffebergsweg in Kerkrade (KRD00 G 5014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8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95</meta:user-defined>
    <meta:user-defined meta:name="DCTERMS.abstract">Betreft: Beschikking verlenging beslistermijn op locatie KRD00 G 5014</meta:user-defined>
    <dc:language>nl</dc:language>
    <meta:user-defined meta:name="OVERHEIDop.locatietype/OVERHEIDop.gebiedsmarkering">Vlak</meta:user-defined>
    <meta:user-defined meta:name="DC.title">Verlengen beslistermijn voor Kaffebergsweg in Kerkrade (KRD00 G 5014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55</meta:user-defined>
    <meta:user-defined meta:name="OVERHEIDop.GmbID/DC.identifier">gmb-2026-283855</meta:user-defined>
    <meta:user-defined meta:name="OVERHEIDop.versieInformatie"/>
  </office:meta>
</office:document-meta>
</file>