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88-H 1091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ing warmtepomp en airco aan achtergevel gebouw</text:p>
            <text:p text:style-name="common-al">Zaakadres: Blasiusstraat 88-H 1091CW Amsterdam</text:p>
            <text:p text:style-name="common-al">Datum ontvangst: 24-05-2026</text:p>
            <text:p text:style-name="common-al">Zaaknummer: Z2026-022630</text:p>
            <text:p text:style-name="common-al">DSO-nummer: 2026052400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85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85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630</meta:user-defined>
    <meta:user-defined meta:name="DCTERMS.abstract">Plaatsing warmtepomp en airco aan achtergevel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88-H 1091CW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853</meta:user-defined>
    <meta:user-defined meta:name="OVERHEIDop.GmbID/DC.identifier">gmb-2026-283853</meta:user-defined>
    <meta:user-defined meta:name="OVERHEIDop.versieInformatie"/>
  </office:meta>
</office:document-meta>
</file>