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kermis Emmen op 18, 19, 20, 21, 22, 23, 24, 25 en 26 juli 2026 op de parkeerplaats aan Vredin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5 juni 2026, <text:span text:style-name="nadrukvet">parkeerplaats Vreding,</text:span> Zomerkermis Emmen op 18 juli 2026 van 12.00 uur tot 23.59 uur, 19, 20, 21, 22 en 23 juli 2026 van 12.00 uur tot 23.00 uur, 24 juli 2026 van 11.00 uur tot 23.59 uur (11.00-12.00 uur prikkelarm), 25 juli 2026 van 12.00 uur tot 23.59 uur en 26 juli 2026 van 12.00 uur tot 23.00 uur (18028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Zomerkermis Emmen op 18, 19, 20, 21, 22, 23, 24, 25 en 26 juli 2026 op de parkeerplaats aan Vreding te Emmen</meta:user-defined>
    <meta:user-defined meta:name="DCTERMS.W3CDTF/DCTERMS.available">2026-06-16</meta:user-defined>
    <meta:user-defined meta:name="DCTERMS.W3CDTF/OVERHEIDop.jaargang">2026</meta:user-defined>
    <meta:user-defined meta:name="OVERHEIDop.publicationIssue">283852</meta:user-defined>
    <meta:user-defined meta:name="OVERHEIDop.GmbID/DC.identifier">gmb-2026-283852</meta:user-defined>
    <meta:user-defined meta:name="OVERHEIDop.versieInformatie"/>
  </office:meta>
</office:document-meta>
</file>