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erjarige evenementenvergunning Schuttersfeest op de locatie Schuttersplein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melding ontvangen voor de periode van 18 t/m 22 september 2026 voor het Schuttersfeest van Schutterij Eendracht Maakt Macht op locatie Schuttersplein 1 te Groessen. De melding is geregistreerd onder zaaknummer Z2026-00000980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8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80</meta:user-defined>
    <meta:user-defined meta:name="DCTERMS.abstract">Kennisgeving ontvangst melding meerjarige evenementenvergunning Schuttersfeest op de locatie Schuttersplein 1 te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eerjarige evenementenvergunning Schuttersfeest op de locatie Schuttersplein 1 te Groe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44</meta:user-defined>
    <meta:user-defined meta:name="OVERHEIDop.GmbID/DC.identifier">gmb-2026-283844</meta:user-defined>
    <meta:user-defined meta:name="OVERHEIDop.versieInformatie"/>
  </office:meta>
</office:document-meta>
</file>