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oodkap) langs Meineszwijk/Dommerskanaal ZZ en langs Oranjekanaal t.h.v. Geuzingerbrink 74 te Nieuw-Amsterdam/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EMMEN</text:span>
          </text:p>
            <text:p text:style-name="common-al">4 juni 2026, <text:span text:style-name="nadrukvet">langs Meineszwijk/Dommerskanaal ZZ en langs Oranjekanaal t.h.v. Geuzingerbrink 74,</text:span> het kappen van 2 bomen (noodkap) (2026-11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common-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1">
              <text:list-item text:style-override="id1-3-2-1-1-11-1">
                <text:number>1.</text:number>
                <text:p text:style-name="al">De bezwaartermijn is verstreken zonder dat bezwaar is ingediend;</text:p>
              </text:list-item>
              <text:list-item text:style-override="id1-3-2-1-1-11-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10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kappen van 2 bomen (noodkap) langs Meineszwijk/Dommerskanaal ZZ en langs Oranjekanaal t.h.v. Geuzingerbrink 74 te Nieuw-Amsterdam/Emmen</meta:user-defined>
    <meta:user-defined meta:name="DCTERMS.W3CDTF/DCTERMS.available">2026-06-16</meta:user-defined>
    <meta:user-defined meta:name="DCTERMS.W3CDTF/OVERHEIDop.jaargang">2026</meta:user-defined>
    <meta:user-defined meta:name="OVERHEIDop.publicationIssue">283843</meta:user-defined>
    <meta:user-defined meta:name="OVERHEIDop.GmbID/DC.identifier">gmb-2026-283843</meta:user-defined>
    <meta:user-defined meta:name="OVERHEIDop.versieInformatie"/>
  </office:meta>
</office:document-meta>
</file>