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oodkap) langs Brinkenweg (t.h.v. Oringerbrink 62) en nabij Runde ZZ 74 te Emmen/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EMMER-COMPASCUUM</text:span>
          </text:p>
            <text:p text:style-name="common-al">9 juni 2026, <text:span text:style-name="nadrukvet">langs Brinkenweg (t.h.v. Oringerbrink 62) en nabij Runde ZZ 74,</text:span> het kappen van 2 bomen (noodkap) (2026-14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common-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1">
              <text:list-item text:style-override="id1-3-2-1-1-11-1">
                <text:number>1.</text:number>
                <text:p text:style-name="al">De bezwaartermijn is verstreken zonder dat bezwaar is ingediend;</text:p>
              </text:list-item>
              <text:list-item text:style-override="id1-3-2-1-1-11-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428</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oodkap) langs Brinkenweg (t.h.v. Oringerbrink 62) en nabij Runde ZZ 74 te Emmen/Emmer-Compascuum</meta:user-defined>
    <meta:user-defined meta:name="DCTERMS.W3CDTF/DCTERMS.available">2026-06-16</meta:user-defined>
    <meta:user-defined meta:name="DCTERMS.W3CDTF/OVERHEIDop.jaargang">2026</meta:user-defined>
    <meta:user-defined meta:name="OVERHEIDop.publicationIssue">283842</meta:user-defined>
    <meta:user-defined meta:name="OVERHEIDop.GmbID/DC.identifier">gmb-2026-283842</meta:user-defined>
    <meta:user-defined meta:name="OVERHEIDop.versieInformatie"/>
  </office:meta>
</office:document-meta>
</file>