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1, 5505 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31</text:span>. Op 11-06-2026 is het besluit naar de aanvrager verzonden.</text:p>
            <text:p text:style-name="common-al">De zaak betreft locatie Veldacker 1, 5505 KN in Veldhoven en heeft de omschrijving "plaatsen van een tijdelijk energie-opslag-systeem in een geluidsreducerende om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8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831</meta:user-defined>
    <meta:user-defined meta:name="DCTERMS.abstract">plaatsen van een tijdelijk energie-opslag-systeem in een geluidsreducerende om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eldacker 1, 5505 KN Vel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32</meta:user-defined>
    <meta:user-defined meta:name="OVERHEIDop.GmbID/DC.identifier">gmb-2026-283832</meta:user-defined>
    <meta:user-defined meta:name="OVERHEIDop.versieInformatie"/>
  </office:meta>
</office:document-meta>
</file>