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32, 6591VX Gennep - </text:span>het verwijderen van asbesthoudende materialen (Z2026-00000824, ontvangstdatum 9 jun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8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24</meta:user-defined>
    <meta:user-defined meta:name="DCTERMS.abstract">Betreft: melding Sloopmelding -  Nachtegaalstraat 32, 6591VX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30</meta:user-defined>
    <meta:user-defined meta:name="OVERHEIDop.GmbID/DC.identifier">gmb-2026-283830</meta:user-defined>
    <meta:user-defined meta:name="OVERHEIDop.versieInformatie"/>
  </office:meta>
</office:document-meta>
</file>