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houdende plantenbak op de locatie Schoolstraat 4, 7383C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6</text:p>
            <text:p text:style-name="common-al">Kenmerk: Z2026-000011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8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6</meta:user-defined>
    <meta:user-defined meta:name="DCTERMS.abstract">Schoolstraat 4, 7383CD Voorst</meta:user-defined>
    <dc:language>nl</dc:language>
    <meta:user-defined meta:name="OVERHEIDop.locatietype/OVERHEIDop.gebiedsmarkering">Punt</meta:user-defined>
    <meta:user-defined meta:name="DC.title">Sloopmelding voor het afvoeren van een asbesthoudende plantenbak op de locatie Schoolstraat 4, 7383CD Vo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24</meta:user-defined>
    <meta:user-defined meta:name="OVERHEIDop.GmbID/DC.identifier">gmb-2026-283824</meta:user-defined>
    <meta:user-defined meta:name="OVERHEIDop.versieInformatie"/>
  </office:meta>
</office:document-meta>
</file>