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rit van der Veenstraat 131-2 1077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dakuitbouw, het vervangen van de ramen in de voorgevel en interne constructieve wijzigingen ten behoeve van de uitbreiding van de bestaande woning</text:p>
            <text:p text:style-name="common-al">Besluit: verleend</text:p>
            <text:p text:style-name="common-al">Besluit verzonden op: 20-01-2026</text:p>
            <text:p text:style-name="common-al">Zaakadres: Gerrit van der Veenstraat 131-2 1077DX Amsterdam</text:p>
            <text:p text:style-name="common-al">Zaaknummer: Z2025-027929</text:p>
            <text:p text:style-name="common-al">DSO-nummer: 20250627014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9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29</meta:user-defined>
    <meta:user-defined meta:name="DCTERMS.abstract">het vergroten van een dakuitbouw, het vervangen van de ramen in de voorgevel en interne constructieve wijzigingen ten behoeve van de uitbreiding 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rrit van der Veenstraat 131-2 1077DX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82</meta:user-defined>
    <meta:user-defined meta:name="OVERHEIDop.GmbID/DC.identifier">gmb-2026-28382</meta:user-defined>
    <meta:user-defined meta:name="OVERHEIDop.versieInformatie"/>
  </office:meta>
</office:document-meta>
</file>