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de woningen, Arkelsteijnweg 2 en 2A 7437SM Bathmen, [Bathmen E 256] Bathmen E 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Arkelsteijnweg 2 en 2A 7437SM Bathmen, [Bathmen E 256] Bathmen E 256</text:p>
            <text:p text:style-name="common-al">
            <text:span text:style-name="nadrukvet">Zaakomschrijving:</text:span> het verbouwen van de woningen</text:p>
            <text:p text:style-name="common-al">
            <text:span text:style-name="nadrukvet">Zaaknummer:</text:span> Z2025-000112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2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2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8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15</meta:user-defined>
    <meta:user-defined meta:name="DCTERMS.abstract">het verbouw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bouwen van de woningen, Arkelsteijnweg 2 en 2A 7437SM Bathmen, [Bathmen E 256] Bathmen E 256</meta:user-defined>
    <meta:user-defined meta:name="DCTERMS.W3CDTF/DCTERMS.available">2026-06-15</meta:user-defined>
    <meta:user-defined meta:name="DCTERMS.W3CDTF/OVERHEIDop.jaargang">2026</meta:user-defined>
    <meta:user-defined meta:name="OVERHEIDop.publicationIssue">283817</meta:user-defined>
    <meta:user-defined meta:name="OVERHEIDop.GmbID/DC.identifier">gmb-2026-283817</meta:user-defined>
    <meta:user-defined meta:name="OVERHEIDop.versieInformatie"/>
  </office:meta>
</office:document-meta>
</file>