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icardie 119, 6591JC Gennep - </text:span>het verwijderen van asbesthoudende materialen (Z2026-00000815, ontvangstdatum 8 juni 2026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8381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1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1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815</meta:user-defined>
    <meta:user-defined meta:name="DCTERMS.abstract">Betreft: melding Sloopmelding -  Picardie 119, 6591JC Gennep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813</meta:user-defined>
    <meta:user-defined meta:name="OVERHEIDop.GmbID/DC.identifier">gmb-2026-283813</meta:user-defined>
    <meta:user-defined meta:name="OVERHEIDop.versieInformatie"/>
  </office:meta>
</office:document-meta>
</file>