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5K Social Club op 11 juli 2026, Bosbaanweg 5, route door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is een melding evenement ontvangen voor de locatie Bosbaanweg 5, route door Amsterdamse Bos. De melding is geregistreerd onder zaaknummer Z2026-00005747. De melding betreft 5K Social Club op 11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7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80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747</meta:user-defined>
    <meta:user-defined meta:name="DCTERMS.abstract">Betreft: melding op locatie Bosbaanweg 5, route door Amsterdamse Bos</meta:user-defined>
    <dc:language>nl</dc:language>
    <meta:user-defined meta:name="OVERHEIDop.locatietype/OVERHEIDop.gebiedsmarkering">Punt</meta:user-defined>
    <meta:user-defined meta:name="DC.title">Melding 5K Social Club op 11 juli 2026, Bosbaanweg 5, route door Amsterdamse Bos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08</meta:user-defined>
    <meta:user-defined meta:name="OVERHEIDop.GmbID/DC.identifier">gmb-2026-283808</meta:user-defined>
    <meta:user-defined meta:name="OVERHEIDop.versieInformatie"/>
  </office:meta>
</office:document-meta>
</file>