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Stobbe 34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5 juni 2026, <text:span text:style-name="nadrukvet">De Stobbe 34</text:span>, het plaatsen van een dakkapel (2026-151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380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Stobbe 34 te Nieuw-Weerding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806</meta:user-defined>
    <meta:user-defined meta:name="OVERHEIDop.GmbID/DC.identifier">gmb-2026-283806</meta:user-defined>
    <meta:user-defined meta:name="OVERHEIDop.versieInformatie"/>
  </office:meta>
</office:document-meta>
</file>