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salon aan huis aan Zwaluwenveld 7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juni 2026, <text:span text:style-name="nadrukvet">Zwaluwenveld 73</text:span>, het starten van een pedicuresalon aan huis (2026-150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8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00</meta:user-defined>
    <dc:language>nl</dc:language>
    <meta:user-defined meta:name="OVERHEIDop.locatietype/OVERHEIDop.gebiedsmarkering">Adres</meta:user-defined>
    <meta:user-defined meta:name="DC.title">Aanvraag vergunning voor het starten van een pedicuresalon aan huis aan Zwaluwenveld 73 te Emm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802</meta:user-defined>
    <meta:user-defined meta:name="OVERHEIDop.GmbID/DC.identifier">gmb-2026-283802</meta:user-defined>
    <meta:user-defined meta:name="OVERHEIDop.versieInformatie"/>
  </office:meta>
</office:document-meta>
</file>