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in het omgevingsplan t.b.v. een evenement op de parkeerplaats aan Vredin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juni 2026, <text:span text:style-name="nadrukvet">parkeerplaats Vreding</text:span>, het tijdelijk afwijken van regels in het omgevingsplan t.b.v. een evenement (2026-153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8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39</meta:user-defined>
    <dc:language>nl</dc:language>
    <meta:user-defined meta:name="OVERHEIDop.locatietype/OVERHEIDop.gebiedsmarkering">Weg</meta:user-defined>
    <meta:user-defined meta:name="DC.title">Aanvraag vergunning voor het tijdelijk afwijken van regels in het omgevingsplan t.b.v. een evenement op de parkeerplaats aan Vreding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800</meta:user-defined>
    <meta:user-defined meta:name="OVERHEIDop.GmbID/DC.identifier">gmb-2026-283800</meta:user-defined>
    <meta:user-defined meta:name="OVERHEIDop.versieInformatie"/>
  </office:meta>
</office:document-meta>
</file>