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171-1 107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 met behoud van de woonfunctie</text:p>
            <text:p text:style-name="common-al">Zaakadres: Ceintuurbaan 171-1 1073EJ Amsterdam</text:p>
            <text:p text:style-name="common-al">Datum ontvangst: 14-01-2026</text:p>
            <text:p text:style-name="common-al">Zaaknummer: Z2026-001632</text:p>
            <text:p text:style-name="common-al">DSO-nummer: 2026011400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32</meta:user-defined>
    <meta:user-defined meta:name="DCTERMS.abstract">realiseren van een constructieve doorbraak op de eerst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171-1 1073EJ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80</meta:user-defined>
    <meta:user-defined meta:name="OVERHEIDop.GmbID/DC.identifier">gmb-2026-28380</meta:user-defined>
    <meta:user-defined meta:name="OVERHEIDop.versieInformatie"/>
  </office:meta>
</office:document-meta>
</file>