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regels in het omgevingsplan t.b.v. een evenement aan Minister Kanstraat 1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juni 2026, <text:span text:style-name="nadrukvet">Minister Kanstraat 16</text:span>, het tijdelijk afwijken van regels in het omgevingsplan t.b.v. een evenement (2026-151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379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9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9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12</meta:user-defined>
    <dc:language>nl</dc:language>
    <meta:user-defined meta:name="OVERHEIDop.locatietype/OVERHEIDop.gebiedsmarkering">Adres</meta:user-defined>
    <meta:user-defined meta:name="DC.title">Aanvraag vergunning voor het tijdelijk afwijken van regels in het omgevingsplan t.b.v. een evenement aan Minister Kanstraat 16 te Emm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797</meta:user-defined>
    <meta:user-defined meta:name="OVERHEIDop.GmbID/DC.identifier">gmb-2026-283797</meta:user-defined>
    <meta:user-defined meta:name="OVERHEIDop.versieInformatie"/>
  </office:meta>
</office:document-meta>
</file>