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bedrijfsruimte naar een enkele woning aan Meer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uni 2026, <text:span text:style-name="nadrukvet">Meerstraat 7</text:span>, het transformeren van bedrijfsruimte naar een enkele woning (2026-151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7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19</meta:user-defined>
    <dc:language>nl</dc:language>
    <meta:user-defined meta:name="OVERHEIDop.locatietype/OVERHEIDop.gebiedsmarkering">Adres</meta:user-defined>
    <meta:user-defined meta:name="DC.title">Aanvraag vergunning voor het transformeren van een bedrijfsruimte naar een enkele woning aan Meerstraat 7 te Emm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793</meta:user-defined>
    <meta:user-defined meta:name="OVERHEIDop.GmbID/DC.identifier">gmb-2026-283793</meta:user-defined>
    <meta:user-defined meta:name="OVERHEIDop.versieInformatie"/>
  </office:meta>
</office:document-meta>
</file>