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anta Ru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anta Run 2026</text:p>
            <text:p text:style-name="common-al">Datum activiteit: 13 december 2026</text:p>
            <text:p text:style-name="common-al">Locatie: Coolplein en omgeving in Heerhugowaard</text:p>
            <text:p text:style-name="common-al">Verzonden op: 11 juni 2026</text:p>
            <text:p text:style-name="common-al">Zaaknummer: 122743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37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7434</meta:user-defined>
    <dc:language>nl</dc:language>
    <meta:user-defined meta:name="OVERHEIDop.locatietype/OVERHEIDop.gebiedsmarkering">Vlak</meta:user-defined>
    <meta:user-defined meta:name="DC.title">Kennisgeving besluit op evenementenvergunning Santa Run</meta:user-defined>
    <meta:user-defined meta:name="DCTERMS.W3CDTF/DCTERMS.available">2026-06-15</meta:user-defined>
    <meta:user-defined meta:name="DCTERMS.W3CDTF/OVERHEIDop.jaargang">2026</meta:user-defined>
    <meta:user-defined meta:name="OVERHEIDop.publicationIssue">283791</meta:user-defined>
    <meta:user-defined meta:name="OVERHEIDop.GmbID/DC.identifier">gmb-2026-283791</meta:user-defined>
    <meta:user-defined meta:name="OVERHEIDop.versieInformatie"/>
  </office:meta>
</office:document-meta>
</file>