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incidentele festiviteit - Restaurant De Pastory - 27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ijsden-Margraten heeft kennis genomen van een incidentele festiviteit die plaats vindt bij restaurant De Pastory op 27 juni 2026, 18.00 uur tot 28 juni 2026, 01.00 uur. De incidentele festiviteit vindt plaats in de inrichting ‘Restaurant De Pastory, aan de Dorpsstraat 45, 6267 AA in Cadier en Keer. </text:p>
            <text:p text:style-name="common-al">De festiviteit wordt aangevraagd op basis van artikel 3.9.1.3, eerste lid van de Algemene verordening gemeente Eijsden-Margraten (hierna Av). De melding voldoet aan de vereisten van artikel 3.9.1.3 van de Av.</text:p>
            <text:p text:style-name="common-al"/>
            <text:p text:style-name="last-al">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text:span>
            <text:span text:style-name="datum">11 jun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379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9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9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26/299264/1029109</meta:user-defined>
    <meta:user-defined meta:name="DCTERMS.abstract">Incidentele festiviteit 27 juni 2026</meta:user-defined>
    <dc:language>nl</dc:language>
    <meta:user-defined meta:name="OVERHEIDop.locatietype/OVERHEIDop.gebiedsmarkering">Adres</meta:user-defined>
    <meta:user-defined meta:name="DC.title">Kennisgeving incidentele festiviteit - Restaurant De Pastory - 27 juni 2026</meta:user-defined>
    <meta:user-defined meta:name="DCTERMS.W3CDTF/DCTERMS.available">2026-06-15</meta:user-defined>
    <meta:user-defined meta:name="DCTERMS.W3CDTF/OVERHEIDop.jaargang">2026</meta:user-defined>
    <meta:user-defined meta:name="OVERHEIDop.publicationIssue">283790</meta:user-defined>
    <meta:user-defined meta:name="OVERHEIDop.GmbID/DC.identifier">gmb-2026-283790</meta:user-defined>
    <meta:user-defined meta:name="OVERHEIDop.versieInformatie"/>
  </office:meta>
</office:document-meta>
</file>