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onde Abdijweg 5556VE Valkenswaard en Maastrichterweg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aanvraag omgevingsvergunning ontvangen.</text:p>
            <text:p text:style-name="common-al">Het betreft een aanvraag op locatie rotonde Abdijweg 5556VE Valkenswaard en Maastrichterweg 5556VB Valkenswaard met omschrijving "plaatsen paarden kunstwerken rotonde" en zaaknummer <text:span text:style-name="nadrukvet">493900</text:span>.</text:p>
            <text:p text:style-name="common-al">De zaak is geregistreerd onder nummer 4939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7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900</meta:user-defined>
    <meta:user-defined meta:name="DCTERMS.abstract">plaatsen paarden kunstwerken rotonde, Maastrichterweg-Abdij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tonde Abdijweg 5556VE Valkenswaard en Maastrichterweg 5556VB Valkenswa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84</meta:user-defined>
    <meta:user-defined meta:name="OVERHEIDop.GmbID/DC.identifier">gmb-2026-283784</meta:user-defined>
    <meta:user-defined meta:name="OVERHEIDop.versieInformatie"/>
  </office:meta>
</office:document-meta>
</file>