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deeltelijk slopen van een bijgebouw voor de realisatie van een schuurwoning en B&amp;B op de locatie de Kar 9, 7382AH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26</text:p>
            <text:p text:style-name="common-al">Kenmerk: Z2026-0000110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3783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783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03</meta:user-defined>
    <meta:user-defined meta:name="DCTERMS.abstract">de Kar 9, 7382AH Klarenbeek</meta:user-defined>
    <dc:language>nl</dc:language>
    <meta:user-defined meta:name="OVERHEIDop.locatietype/OVERHEIDop.gebiedsmarkering">Punt</meta:user-defined>
    <meta:user-defined meta:name="DC.title">Sloopmelding voor het gedeeltelijk slopen van een bijgebouw voor de realisatie van een schuurwoning en B&amp;B op de locatie de Kar 9, 7382AH Klarenbeek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783</meta:user-defined>
    <meta:user-defined meta:name="OVERHEIDop.GmbID/DC.identifier">gmb-2026-283783</meta:user-defined>
    <meta:user-defined meta:name="OVERHEIDop.versieInformatie"/>
  </office:meta>
</office:document-meta>
</file>