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ruimen van watergangen (project verbeteren waterhuishouding de Moark) , Leeuwarden (tussen ) Wyns, Aldtsjerk en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ruimen van watergangen (project verbeteren waterhuishouding de Moark) , Leeuwarden (tussen ) Wyns, Aldtsjerk en Gytsjerk</text:p>
            <text:p text:style-name="common-al">Zaaknummer: TZ2026-000922</text:p>
            <text:p text:style-name="common-al">Zaakadres: Leeuwarden (tussen ) Wyns, Aldtsjerk en Gytsjerk</text:p>
            <text:p text:style-name="common-al">Omschrijving: het verruimen van watergangen (project verbeteren waterhuishouding de Moark) </text:p>
            <text:p text:style-name="common-al">Datum ontvangst: 03-04-2026</text:p>
            <text:p text:style-name="common-al">Datum bekendmaking: 11-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7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22</meta:user-defined>
    <meta:user-defined meta:name="DCTERMS.abstract">het verruimen van watergangen (project verbeteren waterhuishouding de Moark)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ruimen van watergangen (project verbeteren waterhuishouding de Moark) , Leeuwarden (tussen ) Wyns, Aldtsjerk en Gytsjerk</meta:user-defined>
    <meta:user-defined meta:name="DCTERMS.W3CDTF/DCTERMS.available">2026-06-15</meta:user-defined>
    <meta:user-defined meta:name="DCTERMS.W3CDTF/OVERHEIDop.jaargang">2026</meta:user-defined>
    <meta:user-defined meta:name="OVERHEIDop.publicationIssue">283781</meta:user-defined>
    <meta:user-defined meta:name="OVERHEIDop.GmbID/DC.identifier">gmb-2026-283781</meta:user-defined>
    <meta:user-defined meta:name="OVERHEIDop.versieInformatie"/>
  </office:meta>
</office:document-meta>
</file>