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Jules Massenetstraat 6, 2551 X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teiger, puincontainer en mobiel toilet, Het plaatsen van steigers, puincontainer en mobiel toilet van 11-5-2026 t/m 2-10-2026 ter hoogte van locatie Jules Massenetstraat 6 op de locatie Jules Massenetstraat 6, 2551 XD 's-Gravenhage </text:p>
            <text:p text:style-name="common-al">
            
          </text:p>
            <text:p text:style-name="common-al">Ons kenmerk: VTH2026-54627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es Massenetstraat 6, 2551 XD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6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vergunning bestaat uit het volgende: </text:p>
            <text:p text:style-name="common-al">•	Object(en): steigers, schaftkeet, puincontainer en mobiel toilet</text:p>
            <text:p text:style-name="common-al">•	Locatie: ter hoogte van Jules Massenetstraat 6.  </text:p>
            <text:p text:style-name="common-al">•	Totale oppervlakte: 56,6 m².</text:p>
            <text:p text:style-name="common-al">•	Geldig van: 11 juni 2026 tot en met 2 okto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Maak de opslagplaats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de [geanonimiseerd] op numme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7 mei 2026 voor advies voorgelegd aan onderstaande partijen.</text:p>
            <text:p text:style-name="common-al">
            
          </text:p>
            <text:p text:style-name="common-al">Advies wegbeheerder van het stadsdeel Loosduinen</text:p>
            <text:p text:style-name="common-al">In het advies van 12 mei 2026 adviseert de wegbeheerder positief onder voorwaarden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27 mei 2026 adviseert de ACOR positief vanuit het oogpunt uiterlijk aanzien van de openbare ruimte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Vanwege de vervanging van het riool aan de Maurice Ravelweg kan het nodig zijn het depot te verplaatsen wanneer dit het openbreken van de rijbaan belemmert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78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4627</meta:user-defined>
    <meta:user-defined meta:name="DCTERMS.abstract">Steiger, puincontainer en mobiel toilet, Het plaatsen van steigers, puincontainer en mobiel toilet van 11-5-2026 t/m 2-10-2026 ter hoogte van locatie Jules Massenetstraat 6</meta:user-defined>
    <dc:language>nl</dc:language>
    <meta:user-defined meta:name="OVERHEIDop.locatietype/OVERHEIDop.gebiedsmarkering">Punt</meta:user-defined>
    <meta:user-defined meta:name="DC.title">APV Vergunning - Besluiten, Jules Massenetstraat 6, 2551 XD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80</meta:user-defined>
    <meta:user-defined meta:name="OVERHEIDop.GmbID/DC.identifier">gmb-2026-283780</meta:user-defined>
    <meta:user-defined meta:name="OVERHEIDop.versieInformatie"/>
  </office:meta>
</office:document-meta>
</file>