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landlaan 66 1362C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en verplaatsen houtopstand plantsoen t.h.v. Amstellandlaan 66</text:p>
            <text:p text:style-name="common-al">Zaakadres: Amstellandlaan 66 1362CH Weesp</text:p>
            <text:p text:style-name="common-al">Datum ontvangst: 28-05-2026</text:p>
            <text:p text:style-name="common-al">Zaaknummer: Z2026-023446</text:p>
            <text:p text:style-name="common-al">DSO-nummer: 2026052801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446</meta:user-defined>
    <meta:user-defined meta:name="DCTERMS.abstract">Onderhoud Hogewey Midden</meta:user-defined>
    <dc:language>nl</dc:language>
    <meta:user-defined meta:name="OVERHEIDop.locatietype/OVERHEIDop.gebiedsmarkering">Vlak</meta:user-defined>
    <meta:user-defined meta:name="DC.title">Aanvraag omgevingsvergunning Amstellandlaan 66 1362CH Wees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76</meta:user-defined>
    <meta:user-defined meta:name="OVERHEIDop.GmbID/DC.identifier">gmb-2026-283776</meta:user-defined>
    <meta:user-defined meta:name="OVERHEIDop.versieInformatie"/>
  </office:meta>
</office:document-meta>
</file>