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materiële controle regionaal gecontracteerde Jeugdhulp Gemeenschappelijke Regeling Jeugdhulp Rijnmond 2026</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text:p>
            <text:list text:style-name="id1-3-2-1-1-5">
              <text:list-item text:style-override="id1-3-2-1-1-5-1">
                <text:number>–</text:number>
                <text:p text:style-name="al">ter controle of de geleverde zorg binnen de regionale ingekochte jeugdhulp rechtmatig (of de gedeclareerde hulp ook echt is geleverd) en doelmatig (of de zorg passend was) is;</text:p>
              </text:list-item>
              <text:list-item text:style-override="id1-3-2-1-1-5-2">
                <text:number>–</text:number>
                <text:p text:style-name="al">dat wordt gestreefd naar uniformiteit in de materiële controle op de regionale overeenkomsten door de Gemeenschappelijke Regeling Jeugdhulp Rijnmond en tussen de gemeenten die gezamenlijk deze gemeenschappelijke regeling vormen (de gemeenten Albrandswaard, Barendrecht, Voorne aan Zee, Capelle aan den IJssel, Krimpen aan den IJssel, Lansingerland, Maassluis, Nissewaard, Goeree-Overflakkee, Ridderkerk, Rotterdam, Schiedam en Vlaardingen);</text:p>
              </text:list-item>
            </text:list>
            <text:p text:style-name="al"/>
            <text:p text:style-name="al">gelet op het bepaalde in artikel 10:1 van de Algemene wet bestuursrecht, de paragrafen 6, 6A, 6B en 6C van de Regeling Jeugdwet en artikel 4, lid a, van de Gemeenschappelijke Regeling Jeugdhulp Rijnmond;</text:p>
            <text:p text:style-name="al"/>
            <text:p text:style-name="al">besluiten vast te stellen het volgende <text:span text:style-name="nadrukvet">Mandaatbesluit Uitvoering materiële controle regionaal gecontracteerde Jeugdhulp Gemeenschappelijke Regeling Jeugdhulp Rijnmon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college: het college van burgemeester en wethouders van de gemeente Goeree-Overflakkee;</text:p>
              </text:list-item>
              <text:list-item text:style-override="id1-3-2-2-1-3-2">
                <text:number>–</text:number>
                <text:p text:style-name="al">Gemeenschappelijke Regeling Jeugdhulp Rijnmond: de gemeenschappelijke regeling bevattende de regionale organisatie die tot uitvoering van de jeugdhulp is belast namens de gemeenten Albrandswaard, Barendrecht, Capelle aan den IJssel, Goeree-Overflakkee, Krimpen aan den IJssel, Lansingerland, Maassluis, Nissewaard, Ridderkerk, Rotterdam, Schiedam, Vlaardingen en Voorne aan Zee;</text:p>
              </text:list-item>
              <text:list-item text:style-override="id1-3-2-2-1-3-3">
                <text:number>–</text:number>
                <text:p text:style-name="al">mandaat: de bevoegdheid om in naam van een bestuursorgaan besluiten te nemen als bedoeld in artikel 10:1 van de Algemene wet bestuursrecht;</text:p>
              </text:list-item>
              <text:list-item text:style-override="id1-3-2-2-1-3-4">
                <text:number>–</text:number>
                <text:p text:style-name="al">machtiging: de bevoegdheid om in naam van een bestuursorgaan feitelijke handelingen te verrichten;</text:p>
              </text:list-item>
              <text:list-item text:style-override="id1-3-2-2-1-3-5">
                <text:number>–</text:number>
                <text:p text:style-name="al">materiële controle: alle vormen van controle als benoemd in de Regeling Jeugdwet, te weten formele controle, materiële controle, detailcontrole en fraudeonderzoek;</text:p>
              </text:list-item>
              <text:list-item text:style-override="id1-3-2-2-1-3-6">
                <text:number>–</text:number>
                <text:p text:style-name="al">ondermandaat: de gemandateerde verleent mandaat aan een ander;</text:p>
              </text:list-item>
              <text:list-item text:style-override="id1-3-2-2-1-3-7">
                <text:number>–</text:number>
                <text:p text:style-name="al">volmacht: de bevoegdheid om in naam van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
                <text:number>1.</text:number>
                <text:p text:style-name="al">Deze mandateringsregeling is een uitwerking van de uitvoering van het bepaalde de Regeling Jeugdwet zover het de regionale overeenkomsten jeugdhulp betreft.</text:p>
              </text:list-item>
              <text:list-item text:style-override="id1-3-2-2-2-3">
                <text:number>2.</text:number>
                <text:p text:style-name="al">Deze mandateringsregeling betreft een uitbreiding van de bovenlokale taken zoals deze zijn genoemd in artikel 4, lid a, van de Gemeenschappelijke Regeling Jeugdhulp Rijnmond.</text:p>
              </text:list-item>
            </text:list>
          </text:section>
          <text:section text:name="artikel_id1-3-2-2-3" text:style-name="artikel">
            <text:p text:style-name="artikel_kop_titel"><text:span text:style-name="artikel_kop_label">Artikel</text:span> <text:span text:style-name="artikel_kop_nr">3</text:span> Mandaat</text:p>
            <text:list text:style-name="id1-3-2-2-3-2">
              <text:list-item text:style-override="id1-3-2-2-3-2">
                <text:number>1.</text:number>
                <text:p text:style-name="al">Aan het Dagelijks Bestuur van de Gemeenschappelijke Regeling Jeugdhulp Rijnmond wordt, onder de voorwaarden die opgenomen zijn in dit besluit, mandaat verleend voor:</text:p>
                <text:list text:style-name="id1-3-2-2-3-2-3">
                  <text:list-item text:style-override="id1-3-2-2-3-2-3-1">
                    <text:number>a.</text:number>
                    <text:p text:style-name="al">het doen van onderzoeken als bedoeld in de Regeling Jeugdwet;</text:p>
                  </text:list-item>
                  <text:list-item text:style-override="id1-3-2-2-3-2-3-2">
                    <text:number>b.</text:number>
                    <text:p text:style-name="al">het doen van de daarvoor benodigde uitvoerings- en voorbereidingshandelingen; en</text:p>
                  </text:list-item>
                  <text:list-item text:style-override="id1-3-2-2-3-2-3-3">
                    <text:number>c.</text:number>
                    <text:p text:style-name="al">de daarvoor te nemen besluiten.</text:p>
                  </text:list-item>
                </text:list>
              </text:list-item>
              <text:list-item text:style-override="id1-3-2-2-3-3">
                <text:number>2.</text:number>
                <text:p text:style-name="al">Waar in dit besluit sprake is van mandaat of mandateren, zijn volmacht en machtiging daaronder mede begrepen.</text:p>
              </text:list-item>
              <text:list-item text:style-override="id1-3-2-2-3-4">
                <text:number>3.</text:number>
                <text:p text:style-name="al">Waar volmacht is verleend tot het verrichten van een privaatrechtelijke rechtshandeling wordt daarmee ook de bevoegdheid verleend tot het bewaken van de uitvoering van de rechtshandeling, waartoe ook kan worden gerekend in gebreke stellen, ontbinden, vorderen van nakoming of schadevergoeding, opzeggen en alle andere besluiten en rechtshandelingen die hiermee verband kunnen houden.</text:p>
              </text:list-item>
              <text:list-item text:style-override="id1-3-2-2-3-5">
                <text:number>4.</text:number>
                <text:p text:style-name="al">Het Dagelijks bestuur van de Gemeenschappelijke Regeling Jeugdhulp Rijnmond kan een gemandateerde bevoegdheid in ondermandaat verlenen aan de Algemeen directeur en overige medewerkers werkzaam voor de Gemeenschappelijke Regeling Jeugdhulp Rijnmond.</text:p>
              </text:list-item>
              <text:list-item text:style-override="id1-3-2-2-3-6">
                <text:number>5.</text:number>
                <text:p text:style-name="al">Het Dagelijks bestuur van de Gemeenschappelijke Regeling Jeugdhulp Rijnmond kan nadere instructies, voorwaarden, voorschriften en beperkingen verbinden aan het verlenen van ondermandaat.</text:p>
              </text:list-item>
            </text:list>
          </text:section>
          <text:section text:name="artikel_id1-3-2-2-4" text:style-name="artikel">
            <text:p text:style-name="artikel_kop_titel"><text:span text:style-name="artikel_kop_label">Artikel</text:span> <text:span text:style-name="artikel_kop_nr">4</text:span> Uitoefening van bevoegdheden</text:p>
            <text:list text:style-name="id1-3-2-2-4-2">
              <text:list-item text:style-override="id1-3-2-2-4-2">
                <text:number>1.</text:number>
                <text:p text:style-name="al">Het verleende mandaat beperkt zich tot materiële controles te houden op de regionale overeenkomsten Jeugdhulp in de ruimste zin van het woord.</text:p>
              </text:list-item>
              <text:list-item text:style-override="id1-3-2-2-4-3">
                <text:number>2.</text:number>
                <text:p text:style-name="al">De uitoefening van het mandaat en de uitvoering van de materiële controles, beperkt zich tot de controlevormen zoals in de Regeling Jeugdwet benoemd.</text:p>
              </text:list-item>
              <text:list-item text:style-override="id1-3-2-2-4-4">
                <text:number>3.</text:number>
                <text:p text:style-name="al">Het mandaat houdt zowel een uitvoering- als ondertekeningmandaat in.</text:p>
              </text:list-item>
            </text:list>
          </text:section>
          <text:section text:name="artikel_id1-3-2-2-5" text:style-name="artikel">
            <text:p text:style-name="artikel_kop_titel"><text:span text:style-name="artikel_kop_label">Artikel</text:span> <text:span text:style-name="artikel_kop_nr">5</text:span> Instructies </text:p>
            <text:list text:style-name="id1-3-2-2-5-2">
              <text:list-item text:style-override="id1-3-2-2-5-2">
                <text:number>1.</text:number>
                <text:p text:style-name="al">Bij de uitoefening van de controle en bevoegdheden worden van toepassing zijnde wettelijke regelingen in acht genomen.</text:p>
              </text:list-item>
              <text:list-item text:style-override="id1-3-2-2-5-3">
                <text:number>2.</text:number>
                <text:p text:style-name="al">Bij de uitoefening van de controle en bevoegdheden worden van toepassing zijnde verordeningen en beleidsregels in acht genomen.</text:p>
              </text:list-item>
            </text:list>
          </text:section>
          <text:section text:name="artikel_id1-3-2-2-6" text:style-name="artikel">
            <text:p text:style-name="artikel_kop_titel"><text:span text:style-name="artikel_kop_label">Artikel</text:span> <text:span text:style-name="artikel_kop_nr">6</text:span> Instemming</text:p>
            <text:p text:style-name="al">Het Dagelijks Bestuur van de Gemeenschappelijke Regeling Jeugdhulp Rijnmond heeft met de mandaatverlening door het college ingestemd blijkend uit een schriftelijke verklaring.</text:p>
          </text:section>
          <text:section text:name="artikel_id1-3-2-2-7" text:style-name="artikel">
            <text:p text:style-name="artikel_kop_titel"><text:span text:style-name="artikel_kop_label">Artikel</text:span> <text:span text:style-name="artikel_kop_nr">7</text:span> Citeertitel en bekendmaking</text:p>
            <text:list text:style-name="id1-3-2-2-7-2">
              <text:list-item text:style-override="id1-3-2-2-7-2">
                <text:number>1.</text:number>
                <text:p text:style-name="al">Dit besluit wordt aangehaald als: Mandaatbesluit Uitvoering materiële controle regionaal gecontracteerde jeugdhulp Gemeenschappelijke Regeling Jeugdhulp Rijnmond 2026.</text:p>
              </text:list-item>
              <text:list-item text:style-override="id1-3-2-2-7-3">
                <text:number>2.</text:number>
                <text:p text:style-name="al">Deze regeling treedt in werking op de dag na die van bekendmaking.</text:p>
              </text:list-item>
            </text:list>
          </text:section>
        </text:section>
        <text:section text:name="regeling-sluiting_id1-3-2-3" text:style-name="regeling-sluiting">
          <text:section text:name="ondertekening_id1-3-2-3-1">
            <text:p><text:span text:style-name="functie">Aldus vastgesteld op 17 maart 2026 door</text:span></text:p>
            <text:p><text:span text:style-name="functie">burgemeester en wethouders van Goeree-Overflakkee,</text:span></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377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7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7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Goeree-Overflakkee</meta:user-defined>
    <meta:user-defined meta:name="OVERHEIDop.Rubriek/DC.type">delegatie- of mandaatbesluit</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10:1 van de Algemene wet bestuursrecht]|[1.0:c:BWBR0005537&amp;artikel=10%3A1&amp;g=2026-01-01</meta:user-defined>
    <meta:user-defined meta:name="DC.source">§ 6 van de Regeling Jeugdwet]|[1.0:c:BWBR0036007&amp;paragraaf=6&amp;g=2026-01-01</meta:user-defined>
    <meta:user-defined meta:name="DC.source">§ 6a van de Regeling Jeugdwet]|[1.0:c:BWBR0036007&amp;paragraaf=6a&amp;g=2026-01-01</meta:user-defined>
    <meta:user-defined meta:name="DC.source">§ 6b van de Regeling Jeugdwet]|[1.0:c:BWBR0036007&amp;paragraaf=6b&amp;g=2026-01-01</meta:user-defined>
    <meta:user-defined meta:name="DC.source">§ 6c van de Regeling Jeugdwet]|[1.0:c:BWBR0036007&amp;paragraaf=6c&amp;g=2026-01-01</meta:user-defined>
    <meta:user-defined meta:name="OVERHEIDop.referentienummer">Z-26-177659/211184</meta:user-defined>
    <meta:user-defined meta:name="DCTERMS.alternative">Mandaatbesluit Uitvoering materiële controle regionaal gecontracteerde Jeugdhulp Gemeenschappelijke Regeling Jeugdhulp Rijnmond 2026</meta:user-defined>
    <dc:language>nl</dc:language>
    <meta:user-defined meta:name="OVERHEIDop.locatietype/OVERHEIDop.gebiedsmarkering">Gemeente</meta:user-defined>
    <meta:user-defined meta:name="DC.title">Mandaatbesluit Uitvoering materiële controle regionaal gecontracteerde Jeugdhulp Gemeenschappelijke Regeling Jeugdhulp Rijnmond 2026</meta:user-defined>
    <meta:user-defined meta:name="DCTERMS.W3CDTF/DCTERMS.available">2026-06-16</meta:user-defined>
    <meta:user-defined meta:name="DCTERMS.W3CDTF/OVERHEIDop.jaargang">2026</meta:user-defined>
    <meta:user-defined meta:name="OVERHEIDop.publicationIssue">283775</meta:user-defined>
    <meta:user-defined meta:name="OVERHEIDop.betreftRegeling">CVDR762923_1</meta:user-defined>
    <meta:user-defined meta:name="OVERHEIDop.GmbID/DC.identifier">gmb-2026-283775</meta:user-defined>
    <meta:user-defined meta:name="xs:date/OVERHEIDop.startdatum">2026-06-17</meta:user-defined>
    <meta:user-defined meta:name="OVERHEIDop.versieInformatie"/>
  </office:meta>
</office:document-meta>
</file>