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137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irco</text:p>
            <text:p text:style-name="common-al">Zaakadres: Willemsparkweg 137 1071GW Amsterdam</text:p>
            <text:p text:style-name="common-al">Datum ontvangst: 09-06-2026</text:p>
            <text:p text:style-name="common-al">Zaaknummer: Z2026-025067</text:p>
            <text:p text:style-name="common-al">DSO-nummer: 2026060900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67</meta:user-defined>
    <meta:user-defined meta:name="DCTERMS.abstract">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137 1071GW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70</meta:user-defined>
    <meta:user-defined meta:name="OVERHEIDop.GmbID/DC.identifier">gmb-2026-283770</meta:user-defined>
    <meta:user-defined meta:name="OVERHEIDop.versieInformatie"/>
  </office:meta>
</office:document-meta>
</file>