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verruiming sluitingsuur voor het langer geopend zijn van de horeca-inrichting Heereweg 232 in Lisse, Z2026-00000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Ontheffing om “Sportscafé Schieters” aan de Heereweg 232 in Lisse langer geopend te mogen houden vanwege de WK-wedstrijd van het Nederlands elftal voor de nacht van 25 op 26 juni 2026 tot 3.30 uur.</text:p>
              </text:list-item>
            </text:list>
            <text:p text:style-name="common-al">
            <text:span text:style-name="nadrukcur">Datum besluit :</text:span>11 juni 2026</text:p>
            <text:p text:style-name="common-al">
            <text:span text:style-name="nadrukcur">Uiterlijke reactiedatum: </text:span>23 juli 2026</text:p>
            <text:p text:style-name="common-al">Kenmerk besluit: Z2026-0000029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376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6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6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96</meta:user-defined>
    <dc:language>nl</dc:language>
    <meta:user-defined meta:name="OVERHEIDop.locatietype/OVERHEIDop.gebiedsmarkering">Vlak</meta:user-defined>
    <meta:user-defined meta:name="DC.title">Afgehandelde Ontheffing verruiming sluitingsuur voor het langer geopend zijn van de horeca-inrichting Heereweg 232 in Lisse, Z2026-00000296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766</meta:user-defined>
    <meta:user-defined meta:name="OVERHEIDop.GmbID/DC.identifier">gmb-2026-283766</meta:user-defined>
    <meta:user-defined meta:name="OVERHEIDop.versieInformatie"/>
  </office:meta>
</office:document-meta>
</file>