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041900379i1418719c-de42-41dd-be09-f3f7b6cea74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text:list-style style:name="id1-3-2-2-1-10-25">
      <text:list-level-style-bullet text:bullet-char="•" text:level="1">
        <style:list-level-properties text:min-label-width="10mm"/>
      </text:list-level-style-bullet>
    </text:list-style>
    <text:list-style style:name="id1-3-2-2-1-10-26">
      <text:list-level-style-bullet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msterdam stadsdeel Centrum, verkeersbesluit Weesperstraat, het deel tussen de Nieuwe Prinsengracht en het Namenmonument, invoeren 30 km/u en andere maatregel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Amsterdam in hoog tempo groeit, er sinds 2011 ruim 100.00 inwoners, 125.000 nieuwe banen en 200.000 extra werkenden bij zijn gekomen;</text:p>
              </text:list-item>
              <text:list-item text:style-override="id1-3-2-2-1-10-2">
                <text:number>•</text:number>
                <text:p text:style-name="al">deze groei tot fors meer verkeer leidt en zonder maatregelen het aantal autokilometers bijna 30% zal stijgen;</text:p>
              </text:list-item>
              <text:list-item text:style-override="id1-3-2-2-1-10-3">
                <text:number>•</text:number>
                <text:p text:style-name="al">in lijn met de bredere visie van de stad, waarin de gemeente de stad leefbaar en veilig wil houden door onder andere autoluw beleid en dat de Weesperstraat hierbij een belangrijk aandachtspunt is;</text:p>
              </text:list-item>
              <text:list-item text:style-override="id1-3-2-2-1-10-4">
                <text:number>•</text:number>
                <text:p text:style-name="al">de Weesperstraat sinds eind jaren 60 een drukke verkeersader door het centrum van de stad is;</text:p>
              </text:list-item>
              <text:list-item text:style-override="id1-3-2-2-1-10-5">
                <text:number>•</text:number>
                <text:p text:style-name="al">volgens kentekenonderzoek ‘pilot Weesperstraat 2023’ dagelijks circa 28.000 voertuigen door de Weesperstraat rijden;</text:p>
              </text:list-item>
              <text:list-item text:style-override="id1-3-2-2-1-10-6">
                <text:number>•</text:number>
                <text:p text:style-name="al">deze hoge verkeersintensiteit zorgt voor geluidsoverlast, slechte luchtkwaliteit en verkeersonveiligheid, wat overlast geeft voor omwonenden;</text:p>
              </text:list-item>
              <text:list-item text:style-override="id1-3-2-2-1-10-7">
                <text:number>•</text:number>
                <text:p text:style-name="al">de gemeente in de zomer van 2023 een pilot heeft uitgevoerd met een verkeerskundige ‘knip’ in de Weesperstraat;</text:p>
              </text:list-item>
              <text:list-item text:style-override="id1-3-2-2-1-10-8">
                <text:number>•</text:number>
                <text:p text:style-name="al">deze maatregel sommige bewoners meer rust gaf, maar ook leidde tot bereikbaarheidsproblemen in de omgeving voor bewoners, bedrijven en zorgverleners;</text:p>
              </text:list-item>
              <text:list-item text:style-override="id1-3-2-2-1-10-9">
                <text:number>•</text:number>
                <text:p text:style-name="al">de resultaten van deze pilot ‘knip Weesperstraat’ samen met de uitkomsten uit de peiling ‘Toekomstperspectief Valkenburgerstraat, Mr. Visserplein en Weepserstraat (2023) de basis vormen voor een nieuwe aanpak;</text:p>
              </text:list-item>
              <text:list-item text:style-override="id1-3-2-2-1-10-10">
                <text:number>•</text:number>
                <text:p text:style-name="al">deze nieuwe aanpak, die ‘Weesperstraat leeft’ heet, maatregelen omvat die tot doel hebben de leefbaarheid en de verkeersveiligheid van de Weesperstraat te verbeteren;</text:p>
              </text:list-item>
              <text:list-item text:style-override="id1-3-2-2-1-10-11">
                <text:number>•</text:number>
                <text:p text:style-name="al">deze maatregelen bestaan uit: de invoering van 30 km/u met een groene golf en een gedeeltelijke versmalling van de rijbanen;</text:p>
              </text:list-item>
              <text:list-item text:style-override="id1-3-2-2-1-10-12">
                <text:number>•</text:number>
                <text:p text:style-name="al">hiermee beoogd wordt, de verkeersoverlast te verminderen, de verkeersveiligheid te verbeteren en de oversteekbaarheid te vergroten;</text:p>
              </text:list-item>
              <text:list-item text:style-override="id1-3-2-2-1-10-13">
                <text:number>•</text:number>
                <text:p text:style-name="al">door de versmalling er ruimte ontstaat voor laad- en losplekken en tegelijkertijd de doorstroming voor het verkeer behouden blijft en de verkeersdruk in de omliggende straten niet verhoogd wordt;</text:p>
              </text:list-item>
              <text:list-item text:style-override="id1-3-2-2-1-10-14">
                <text:number>•</text:number>
                <text:p text:style-name="al">de Weesperstraat nu is ingericht als een Gebiedsontsluitingsweg (GOW) 50 km/u en een profiel heeft van 2x2 rijstroken die vooral gericht is op doorstroming van het verkeer;</text:p>
              </text:list-item>
              <text:list-item text:style-override="id1-3-2-2-1-10-15">
                <text:number>•</text:number>
                <text:p text:style-name="al">de Weesperstraat midden in de stad ligt, weinig verblijfsfunctie heeft en een scheidende werking tussen de omliggende buurten veroorzaakt;</text:p>
              </text:list-item>
              <text:list-item text:style-override="id1-3-2-2-1-10-16">
                <text:number>•</text:number>
                <text:p text:style-name="al">door de breedte en hoge rijsnelheden het nu lastig is om de Weesperstraat veilig over te steken;</text:p>
              </text:list-item>
              <text:list-item text:style-override="id1-3-2-2-1-10-17">
                <text:number>•</text:number>
                <text:p text:style-name="al">bovenstaande onveiligheid en overlast verminderd kan worden door de Weesperstraat aan te wijzen als een Gebiedsontsluitingsweg 30 (GOW30), vier laad- en losplekken aan te wijzen en de rijbaan op sommige stukken te versmallen van twee rijbanen naar één rijbaan;</text:p>
              </text:list-item>
              <text:list-item text:style-override="id1-3-2-2-1-10-18">
                <text:number>•</text:number>
                <text:p text:style-name="al">verkeersonderzoek laat zien dat de combinatie van 30 km/u en een gedeeltelijke versmalling, leidt tot een rustiger en veiliger verkeersbeeld, de Weesperstraat het verkeer kan verwerken, ook tijdens de spits en rekening houdend met toekomstige werkzaamheden en mobiliteitsgroei en dat alleen bij grote, gelijktijdige incidenten er tijdelijk sprake kan zijn van opstoppingen of sluipverkeer in de Plantagebuurt;</text:p>
              </text:list-item>
              <text:list-item text:style-override="id1-3-2-2-1-10-19">
                <text:number>•</text:number>
                <text:p text:style-name="al">in de praktijk deze maatregelen gemonitord worden en indien nodig aangepast worden, als het gaat om kleine aanpassingen binnen het bestaande ontwerp, zoals het eventueel inkorten of verlengen van een laad- en los plek;</text:p>
              </text:list-item>
              <text:list-item text:style-override="id1-3-2-2-1-10-20">
                <text:number>•</text:number>
                <text:p text:style-name="al">er op 27 november 2024 een participatiebijeenkomst heeft plaatsgevonden en op 24 januari 2026 een informatiebijeenkomst met de wethouder is geweest;</text:p>
              </text:list-item>
              <text:list-item text:style-override="id1-3-2-2-1-10-21">
                <text:number>•</text:number>
                <text:p text:style-name="al">de voordelen die met dit besluit ontstaan in het vergroten van de verkeersveiligheid en het verbeteren van de leefomgeving, zwaarder wegen dan de eventuele nadelen die hieruit zouden kunnen ontstaan;</text:p>
              </text:list-item>
              <text:list-item text:style-override="id1-3-2-2-1-10-22">
                <text:number>•</text:number>
                <text:p text:style-name="al">overeenkomstig artikel 24 van het Besluit administratieve bepalingen inzake het wegverkeer, overleg is gepleegd met een gemandateerde van de politie, eenheid Amsterdam;</text:p>
              </text:list-item>
              <text:list-item text:style-override="id1-3-2-2-1-10-23">
                <text:number>•</text:number>
                <text:p text:style-name="al">op 21-04-2026 overleg met het Toetsteam Openbare Ruimte &amp; Mobiliteit heeft plaatsgevonden, waarbij het Toetsteam op het plan heeft geadviseerd; </text:p>
              </text:list-item>
              <text:list-item text:style-override="id1-3-2-2-1-10-24">
                <text:number>•</text:number>
                <text:p text:style-name="al">deze aanwijzing van verkeersmaatregelen in het algemeen verkeersbelang wenselijk en/of noodzakelijk kan worden geacht;</text:p>
              </text:list-item>
              <text:list-item text:style-override="id1-3-2-2-1-10-25">
                <text:number>•</text:number>
                <text:p text:style-name="al">gezien artikel 2 van de WVW 1994, deze maatregel strekt tot het verzekeren van de veiligheid op de weg en het voorkomen of beperken van door het verkeer veroorzaakte overlast, hinder of schade;</text:p>
              </text:list-item>
              <text:list-item text:style-override="id1-3-2-2-1-10-26">
                <text:number>•</text:number>
                <text:p text:style-name="al">de in dit verkeersbesluit genoemde wegen of weggedeelten gelegen en onder beheer zijn van de gemeente Amsterdam. </text:p>
              </text:list-item>
            </text:list>
            <text:p text:style-name="common-al"/>
            <text:p text:style-name="common-al"/>
            <text:p text:style-name="common-al"/>
            <text:p text:style-name="tussenkopcur">Besluit:</text:p>
            <text:p text:style-name="common-al"/>
            <text:list text:style-name="id1-3-2-2-1-16">
              <text:list-item text:style-override="id1-3-2-2-1-16-1">
                <text:number/>
                <text:p text:style-name="al"/>
              </text:list-item>
              <text:list-item text:style-override="id1-3-2-2-1-16-2">
                <text:number>1.</text:number>
                <text:p text:style-name="al">Door het plaatsen van verkeersborden conform model <text:span text:style-name="nadrukvet">A1</text:span> van Bijlage I van het RVV 1990, aan te wijzen: een maximumsnelheid van 30 km/u op de Weesperstraat, het deel tussen de Nieuwe Prinsengracht en het Namenmonument.</text:p>
              </text:list-item>
              <text:list-item text:style-override="id1-3-2-2-1-16-3">
                <text:number>2.</text:number>
                <text:p text:style-name="al">Door het verwijderen van verkeersborden conform model <text:span text:style-name="nadrukvet">E2</text:span> van Bijlage I van het RVV 1990, op te heffen: het verbod stil te staan op de Weesperstraat, het deel tussen de Nieuwe Prinsengracht en het Namenmonument.</text:p>
              </text:list-item>
              <text:list-item text:style-override="id1-3-2-2-1-16-4">
                <text:number>3.</text:number>
                <text:p text:style-name="al">Door het plaatsen van verkeersborden conform model <text:span text:style-name="nadrukvet">E2</text:span> van Bijlage I van het RVV 1990, op te richten: een verbod stil te staan op de Weesperstraat, het deel tussen de Nieuwe Prinsengracht en het Namenmonument.</text:p>
              </text:list-item>
              <text:list-item text:style-override="id1-3-2-2-1-16-5">
                <text:number>4.</text:number>
                <text:p text:style-name="al">Door het plaatsen van verkeersborden conform model <text:span text:style-name="nadrukvet">E7</text:span> van Bijlage I van het RVV 1990, met onderborden OB504, op te richten: gelegenheden bestemd voor het onmiddellijk laden en lossen van goederen op de Weesperstraat, het deel tussen de Nieuwe Prinsengracht en het Namenmonument.</text:p>
              </text:list-item>
              <text:list-item text:style-override="id1-3-2-2-1-16-6">
                <text:number>5.</text:number>
                <text:p text:style-name="al">Door het verwijderen van verkeersborden conform model <text:span text:style-name="nadrukvet">B1</text:span> van Bijlage I van het RVV 1990, op te heffen: de voorrangsweg op de Weesperstraat, het deel tussen de Nieuwe Prinsengracht en het Namenmonument.</text:p>
              </text:list-item>
              <text:list-item text:style-override="id1-3-2-2-1-16-7">
                <text:number>6.</text:number>
                <text:p text:style-name="al">Door het plaatsen van verkeersborden conform model <text:span text:style-name="nadrukvet">B3</text:span> van Bijlage I van het RVV 1990, aan te duiden dat er een voorrangskruispunt ligt op de oostzijde van de Weesperstraat, ter hoogte van het kruispunt met de Nieuwe Kerkstraat.</text:p>
              </text:list-item>
              <text:list-item text:style-override="id1-3-2-2-1-16-8">
                <text:number>7.</text:number>
                <text:p text:style-name="al">Door het plaatsen van verkeersbord conform model <text:span text:style-name="nadrukvet">B6</text:span> van Bijlage I van het RVV 1990 met bijbehorende haaientanden, aan te wijzen dat bestuurders voorrang moeten verlenen aan bestuurders op de kruising van de oostelijke zijde van de Weesperstraat met de Nieuwe Prinsengracht.</text:p>
              </text:list-item>
              <text:list-item text:style-override="id1-3-2-2-1-16-9">
                <text:number>8.</text:number>
                <text:p text:style-name="al">Door het verwijderen van de doorgetrokken middenasstreep, op te heffen: het verbod om die streep te passeren op de desbetreffende locatie op de Weesperstraat, het deel tussen de Nieuwe Prinsengracht en het Namenmonument.</text:p>
              </text:list-item>
            </text:list>
            <text:p text:style-name="common-al"/>
            <text:p text:style-name="common-al"/>
            <text:p text:style-name="common-al">Zoals aangegeven op onderstaande tekening. </text:p>
            <text:p text:style-name="common-al"/>
            <text:p text:style-name="common-al"/>
            <text:p text:style-name="common-al">
            <draw:frame><draw:text-box><text:section text:name="plaatje_id1-3-2-2-1-22-1" text:style-name="plaatje">
              <text:p text:style-name="illustratie_id1-3-2-2-1-22-1-1"><draw:frame draw:style-name="illustratie_id1-3-2-2-1-22-1-1" text:anchor-type="paragraph" svg:width="153mm" svg:height="79.19433962264151mm"><draw:image xlink:href="Pictures/afb1041900379i1418719c-de42-41dd-be09-f3f7b6cea749.png" xlink:type="simple"/></draw:frame></text:p>
            </text:section></draw:text-box></draw:frame>
          </text:p>
            <text:p text:style-name="common-al"/>
            <text:p text:style-name="common-al"/>
            <text:p text:style-name="common-al"/>
            <text:p text:style-name="common-al"/>
            <text:p text:style-name="common-al"/>
            <text:p text:style-name="common-al">Amsterdam, 11-06-2026</text:p>
            <text:p text:style-name="common-al"/>
            <text:p text:style-name="common-al">Het college van burgemeester en wethouders van Amsterdam, namens hen,</text:p>
            <text:p text:style-name="common-al"/>
            <text:p text:style-name="common-al"/>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p text:style-name="common-al"/>
            <text:p text:style-name="common-al"/>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376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6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6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30 km/u - Weesper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SW26-16246</meta:user-defined>
    <meta:user-defined meta:name="OVERHEIDop.verkeersbordcode">A1</meta:user-defined>
    <meta:user-defined meta:name="OVERHEIDop.verkeersbordcode">B1</meta:user-defined>
    <meta:user-defined meta:name="OVERHEIDop.verkeersbordcode">B3</meta:user-defined>
    <meta:user-defined meta:name="OVERHEIDop.verkeersbordcode">B6</meta:user-defined>
    <meta:user-defined meta:name="OVERHEIDop.verkeersbordcode">E2</meta:user-defined>
    <meta:user-defined meta:name="OVERHEIDop.verkeersbordcode">E7</meta:user-defined>
    <dc:language>nl</dc:language>
    <meta:user-defined meta:name="OVERHEIDop.locatietype/OVERHEIDop.gebiedsmarkering">Lijn</meta:user-defined>
    <meta:user-defined meta:name="DC.title">Amsterdam stadsdeel Centrum, verkeersbesluit Weesperstraat, het deel tussen de Nieuwe Prinsengracht en het Namenmonument, invoeren 30 km/u en andere maatregelen</meta:user-defined>
    <meta:user-defined meta:name="DCTERMS.W3CDTF/DCTERMS.available">2026-06-15</meta:user-defined>
    <meta:user-defined meta:name="OVERHEIDop.externeBijlage">tekening|exb-2026-20975</meta:user-defined>
    <meta:user-defined meta:name="DCTERMS.W3CDTF/OVERHEIDop.jaargang">2026</meta:user-defined>
    <meta:user-defined meta:name="OVERHEIDop.publicationIssue">283765</meta:user-defined>
    <meta:user-defined meta:name="OVERHEIDop.GmbID/DC.identifier">gmb-2026-283765</meta:user-defined>
    <meta:user-defined meta:name="OVERHEIDop.versieInformatie"/>
  </office:meta>
</office:document-meta>
</file>