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lympiaweg 72-2 1076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1-06-2026</text:p>
            <text:p text:style-name="common-al">Zaakadres: Olympiaweg 72-2 1076XD Amsterdam</text:p>
            <text:p text:style-name="common-al">Zaaknummer: Z2026-02340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40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40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lympiaweg 72-2 1076XD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63</meta:user-defined>
    <meta:user-defined meta:name="OVERHEIDop.GmbID/DC.identifier">gmb-2026-283763</meta:user-defined>
    <meta:user-defined meta:name="OVERHEIDop.versieInformatie"/>
  </office:meta>
</office:document-meta>
</file>