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rwerstraat 21, 6591TP Gennep - </text:span>het verwijderen van asbesthoudende materialen (Z2026-00000779, ontvangstdatum 29 mei 2026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76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6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79</meta:user-defined>
    <meta:user-defined meta:name="DCTERMS.abstract">Betreft: melding Sloopmelding -  Sperwerstraat 21, 6591TP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62</meta:user-defined>
    <meta:user-defined meta:name="OVERHEIDop.GmbID/DC.identifier">gmb-2026-283762</meta:user-defined>
    <meta:user-defined meta:name="OVERHEIDop.versieInformatie"/>
  </office:meta>
</office:document-meta>
</file>