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33039449id903a877-c548-40b5-becc-c4c80c495b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950849 Gemeente Purmerend, ten behoeve van opheffen voet- en fietsverbinding Canberrastraat</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opheffen van een voetgangers- en fietsverbinding tussen de Canberrastraat en het Evenaarpad</text:p>
            <text:p text:style-name="common-al"/>
            <text:p text:style-name="common-al">
            <text:span text:style-name="nadrukvet">Overwegingen ten aanzien van het besluit</text:span>
          </text:p>
            <text:p text:style-name="common-al">dat de Canberrastraat een doodlopende woonstraat betreft met een verblijfsfunctie voor aanwonenden; </text:p>
            <text:p text:style-name="common-al">dat aan het einde van de straat een voetgangers- en fietsverbinding aanwezig is richting het Evenaarpad en het nabijgelegen winkelcentrum genaamd Winkelcentrum Weidevenne; </text:p>
            <text:p text:style-name="common-al">dat deze verbinding ertoe leidt dat bezoekers van het winkelcentrum gebruikmaken van de parkeergelegenheid in de woonstraat; </text:p>
            <text:p text:style-name="common-al">dat hierdoor sprake is van een hoge parkeerdruk voor bewoners van de straat en het parkeren door bezoekers van het winkelcentrum door bewoners als onveilig wordt ervaren; </text:p>
            <text:p text:style-name="common-al">dat de gemeente en de woningcorporatie hierover meerdere meldingen en signalen van bewoners heeft ontvangen; </text:p>
            <text:p text:style-name="common-al">dat deze ervaren onveiligheid met name wordt veroorzaakt door extra verkeersbewegingen, zoekverkeer en manoeuvrerende voertuigen in de woonstraat; </text:p>
            <text:p text:style-name="common-al">dat het verminderen van niet-bestemmingsverkeer daarom wenselijk wordt geacht in het belang van de verkeersveiligheid en leefbaarheid; </text:p>
            <text:p text:style-name="common-al">dat voor bezoekers van het winkelcentrum voldoende parkeergelegenheid beschikbaar is op het bij het winkelcentrum behorende parkeerdek; </text:p>
            <text:p text:style-name="common-al">dat het gebruik van parkeerplaatsen in de woonstraat door bezoekers van het winkelcentrum daardoor niet noodzakelijk is; </text:p>
            <text:p text:style-name="common-al">dat uit de gehouden bewonersraadpleging is gebleken dat een grote meerderheid van de bewoners voorstander is van het verwijderen en afsluiten van de voetgangers- en fietsverbinding; </text:p>
            <text:p text:style-name="common-al">dat het verwijderen en afsluiten van deze verbinding ertoe leidt dat de loop- en fietsafstand voor sommige bewoners naar het winkelcentrum beperkt toeneemt, die niet opweegt tegen de voordelen van de maatregel; </text:p>
            <text:p text:style-name="common-al">dat de verbinding fysiek wordt afgesloten, waarbij één parkeerplaats vervalt;</text:p>
            <text:p text:style-name="common-al">dat de maatregel naar verwachting leidt tot een lagere parkeerdruk in de woonstraat en een verbetering van de leefbaarheid; </text:p>
            <text:p text:style-name="common-al">dat tevens wordt verwacht dat verkeersonveilige situaties als gevolg van zoekverkeer en parkeerbewegingen afnemen; </text:p>
            <text:p text:style-name="common-al">dat een alternatieve loop- en fietsroute naar het winkelcentrum beschikbaar blijft; </text:p>
            <text:p text:style-name="common-al">dat gelet op artikel 2 van de Wegenverkeerswet, de maatregel mede strekt tot:</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de openbare orde en de leefbaarheid in de publieke ruimte;</text:p>
            <text:p text:style-name="common-al">dat de betreffende wegen en/of weggedeelten in beheer zijn bij de gemeente Purmerend;</text:p>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dat overeenkomstig artikel 24 van het Besluit Administratieve Bepalingen inzake het Wegverkeer overleg is gepleegd met de gemandateerde namens de korpschef van de Politie Noord-Holland. </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ruimtelijke ontwikkeling &amp; beleid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list text:style-name="id1-3-2-2-1-35">
              <text:list-item text:style-override="id1-3-2-2-1-35-1">
                <text:number>1.</text:number>
                <text:p text:style-name="al">De voetgangers- en fietsverbinding tussen de Canberrastraat en het Evenaarpad op te heffen.</text:p>
              </text:list-item>
              <text:list-item text:style-override="id1-3-2-2-1-35-2">
                <text:number>2.</text:number>
                <text:p text:style-name="al">Deze verbinding fysiek af te sluiten door middel van een hekwerk dat doorgaand voet- en fietsverkeer voorkomt, waarbij één parkeerplaats komt te vervallen;</text:p>
              </text:list-item>
            </text:list>
            <text:p text:style-name="common-al">Een en ander overeenkomstig onderstaande tekening.</text:p>
            <text:p text:style-name="common-al">
            <draw:frame><draw:text-box><text:section text:name="plaatje_id1-3-2-2-1-37-1" text:style-name="plaatje">
              <text:p text:style-name="illustratie_id1-3-2-2-1-37-1-1"><draw:frame draw:style-name="illustratie_id1-3-2-2-1-37-1-1" text:anchor-type="paragraph" svg:width="153mm" svg:height="132.1188679245283mm"><draw:image xlink:href="Pictures/afb1433039449id903a877-c548-40b5-becc-c4c80c495b83.png" xlink:type="simple"/></draw:frame></text:p>
            </text:section></draw:text-box></draw:frame>
          </text:p>
            <text:p text:style-name="common-al">Purmerend, 11-06-2026</text:p>
            <text:p text:style-name="common-al">teammanager Ruimtelijke Ontwikkeling &amp; Beleid</text:p>
            <text:p text:style-name="common-al"> T.W. Bosch</text:p>
            <text:p text:style-name="common-al">Namens deze,</text:p>
            <text:p text:style-name="common-al">burgemeester en wethouders van Purmerend,</text:p>
            <text:p text:style-name="common-al"/>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U kunt ook een voorlopig bezwaarschrift indienen. Dan hoeft u nog niet aan te geven waarom u het niet met ons besluit eens bent. U krijgt dan van ons een brief met een termijn om dat alsnog te doen. </text:p>
            <text:p text:style-name="common-al">Dient iemand anders namens u een bezwaarschrift in? Stuurt u dan een volmacht mee. Op <text:a xlink:href="http://www.purmerend.nl/bezwaar" xlink:type="simple">www.purmerend.nl/bezwaar</text:a> vindt u een voorbeeld. </text:p>
            <text:p text:style-name="common-al">Op onze website purmerend.nl/bezwaar leest u meer over de bezwaarprocedure. Mocht u daar nog vragen hebben, neemt u dan contact op met het team Juridische Zaken </text:p>
            <text:p text:style-name="common-al">via 0299 – 452 872. </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376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6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6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opheffen van een voetgangers- en fietsverbinding tussen de Canberrastraat en het Evenaarpad - Canberrastraa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950849</meta:user-defined>
    <meta:user-defined meta:name="OVERHEIDop.verkeersbordcode">N.v.t.</meta:user-defined>
    <dc:language>nl</dc:language>
    <meta:user-defined meta:name="OVERHEIDop.locatietype/OVERHEIDop.gebiedsmarkering">Punt</meta:user-defined>
    <meta:user-defined meta:name="DC.title">Verkeersbesluit 950849 Gemeente Purmerend, ten behoeve van opheffen voet- en fietsverbinding Canberrastraat</meta:user-defined>
    <meta:user-defined meta:name="DCTERMS.W3CDTF/DCTERMS.available">2026-06-15</meta:user-defined>
    <meta:user-defined meta:name="DCTERMS.W3CDTF/OVERHEIDop.jaargang">2026</meta:user-defined>
    <meta:user-defined meta:name="OVERHEIDop.publicationIssue">283760</meta:user-defined>
    <meta:user-defined meta:name="OVERHEIDop.GmbID/DC.identifier">gmb-2026-283760</meta:user-defined>
    <meta:user-defined meta:name="OVERHEIDop.versieInformatie"/>
  </office:meta>
</office:document-meta>
</file>