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inkenweg tegenover nr. 76 - VZV 00 N1014 - Westerhaar-Vriezenveensewijk, kappen van 1 lindeboom, ontvangen op 15-12-2025, zaaknummer TR-Z2025-002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Vinkenweg tegenover nr. 76 - VZV 00 N1014 - Westerhaar-Vriezenveensewijk</text:p>
            <text:p text:style-name="common-al">
            <text:span text:style-name="nadrukvet">Project:</text:span> kappen van 1 lindeboom</text:p>
            <text:p text:style-name="common-al">
            <text:span text:style-name="nadrukvet">Ingekomen:</text:span> 15-12-2025</text:p>
            <text:p text:style-name="common-al">
            <text:span text:style-name="nadrukvet">Verzonden:21-01-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37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2028</meta:user-defined>
    <meta:user-defined meta:name="DCTERMS.abstract">kappen van 1 lindeboom</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Vinkenweg tegenover nr. 76 - VZV 00 N1014 - Westerhaar-Vriezenveensewijk, kappen van 1 lindeboom, ontvangen op 15-12-2025, zaaknummer TR-Z2025-002028.</meta:user-defined>
    <meta:user-defined meta:name="DCTERMS.W3CDTF/DCTERMS.available">2026-01-28</meta:user-defined>
    <meta:user-defined meta:name="DCTERMS.W3CDTF/OVERHEIDop.jaargang">2026</meta:user-defined>
    <meta:user-defined meta:name="OVERHEIDop.publicationIssue">28376</meta:user-defined>
    <meta:user-defined meta:name="OVERHEIDop.GmbID/DC.identifier">gmb-2026-28376</meta:user-defined>
    <meta:user-defined meta:name="OVERHEIDop.versieInformatie"/>
  </office:meta>
</office:document-meta>
</file>