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kennis- en studentenstad Den Haag 2024</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kennis- en studentenstad Den Haa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ennis- en studentenstad Den Haag 2024 wordt gewijzigd als volgt. </text:p>
            <text:list text:style-name="id1-3-2-2-1-3">
              <text:list-item text:style-override="id1-3-2-2-1-3-1">
                <text:number>A</text:number>
                <text:p text:style-name="al">In artikel 1.1 komt de volgende begripsomschrijving te vervallen: </text:p>
                <text:list text:style-name="id1-3-2-2-1-3-1-3">
                  <text:list-item text:style-override="id1-3-2-2-1-3-1-3-1">
                    <text:number>–</text:number>
                    <text:p text:style-name="al">onderwijsloket: digitaal loket als bedoeld in artikel 1.1 van de Verordening gelijkstelling onderwijs Den Haag 2019;</text:p>
                  </text:list-item>
                </text:list>
              </text:list-item>
              <text:list-item text:style-override="id1-3-2-2-1-3-2">
                <text:number>B</text:number>
                <text:p text:style-name="al">In artikel 1.1 wordt, in alfabetische volgorde, een nieuwe begripsomschrijving ingevoegd die komt te luiden: </text:p>
                <text:list text:style-name="id1-3-2-2-1-3-2-3">
                  <text:list-item text:style-override="id1-3-2-2-1-3-2-3-1">
                    <text:number>–</text:number>
                    <text:p text:style-name="al">relatieve hoogte eigen bijdrage: de eigen bijdrage van de aanvrager ten opzichte van de totale kosten van de activiteit;</text:p>
                  </text:list-item>
                </text:list>
              </text:list-item>
              <text:list-item text:style-override="id1-3-2-2-1-3-3">
                <text:number>C</text:number>
                <text:p text:style-name="al">Artikel 2.2.7, eerste lid, komt te luiden:</text:p>
                <text:list text:style-name="id1-3-2-2-1-3-3-3">
                  <text:list-item text:style-override="id1-3-2-2-1-3-3-3-1">
                    <text:number>1.</text:number>
                    <text:p text:style-name="al">De aanvrager maakt voor de aanvraag gebruik van het door het college voor deze regeling vastgestelde digitale aanvraagformulier. </text:p>
                  </text:list-item>
                </text:list>
              </text:list-item>
              <text:list-item text:style-override="id1-3-2-2-1-3-4">
                <text:number>D</text:number>
                <text:p text:style-name="al">In artikel 2.2.8 wordt ‘artikel 9, eerste lid, van de ASV’ vervangen door: ‘artikel 9, tweede lid, van de ASV’.</text:p>
              </text:list-item>
              <text:list-item text:style-override="id1-3-2-2-1-3-5">
                <text:number>E</text:number>
                <text:p text:style-name="al">Artikel 2.2.9 komt te vervallen. </text:p>
              </text:list-item>
              <text:list-item text:style-override="id1-3-2-2-1-3-6">
                <text:number>F</text:number>
                <text:p text:style-name="al">Artikel 2.3.6, vierde lid, komt te luiden:</text:p>
                <text:list text:style-name="id1-3-2-2-1-3-6-3">
                  <text:list-item text:style-override="id1-3-2-2-1-3-6-3-1">
                    <text:number>4.</text:number>
                    <text:p text:style-name="al">Als het subsidieplafond wordt overschreden als gevolg van aanvragen die bij beoordeling gelijk zijn gerangschikt, stelt het college de onderlinge rangschikking van die aanvragen vast op basis van de relatieve hoogte van de eigen bijdrage, waarbij aanvragen met een hogere relatieve eigen bijdrage voorrang hebben op aanvragen met een lagere relatieve eigen bijdrage. </text:p>
                  </text:list-item>
                </text:list>
              </text:list-item>
              <text:list-item text:style-override="id1-3-2-2-1-3-7">
                <text:number>G</text:number>
                <text:p text:style-name="al">Na artikel 2.3.6, vierde lid, wordt een nieuw lid ingevoegd, dat komt te luiden:</text:p>
                <text:list text:style-name="id1-3-2-2-1-3-7-3">
                  <text:list-item text:style-override="id1-3-2-2-1-3-7-3-1">
                    <text:number>5.</text:number>
                    <text:p text:style-name="al">Wanneer de relatieve eigen bijdrage gelijk aan elkaar is, stelt het college de onderlinge rangschikking van die aanvragen vast door middel van loting. </text:p>
                  </text:list-item>
                </text:list>
              </text:list-item>
              <text:list-item text:style-override="id1-3-2-2-1-3-8">
                <text:number>H</text:number>
                <text:p text:style-name="al">Artikel 2.3.7, vierde lid, komt te luiden:</text:p>
                <text:list text:style-name="id1-3-2-2-1-3-8-3">
                  <text:list-item text:style-override="id1-3-2-2-1-3-8-3-1">
                    <text:number>4.</text:number>
                    <text:p text:style-name="al">Als het subsidieplafond wordt overschreden als gevolg van aanvragen die bij beoordeling gelijk zijn gerangschikt, stelt het college de onderlinge rangschikking van die aanvragen vast op basis van de relatieve hoogte van de eigen bijdrage, waarbij aanvragen met een hogere relatieve eigen bijdrage voorrang hebben op aanvragen met een lagere relatieve eigen bijdrage.</text:p>
                  </text:list-item>
                </text:list>
              </text:list-item>
              <text:list-item text:style-override="id1-3-2-2-1-3-9">
                <text:number>I</text:number>
                <text:p text:style-name="al">Na artikel 2.3.7, vierde lid, wordt een nieuw lid ingevoegd, dat komt te luiden:</text:p>
                <text:list text:style-name="id1-3-2-2-1-3-9-3">
                  <text:list-item text:style-override="id1-3-2-2-1-3-9-3-1">
                    <text:number>5.</text:number>
                    <text:p text:style-name="al">Wanneer de relatieve eigen bijdrage gelijk aan elkaar is, stelt het college de onderlinge rangschikking van die aanvragen vast door middel van loting. </text:p>
                  </text:list-item>
                </text:list>
              </text:list-item>
              <text:list-item text:style-override="id1-3-2-2-1-3-10">
                <text:number>J</text:number>
                <text:p text:style-name="al">Artikel 2.3.8 komt te luiden:</text:p>
                <text:p text:style-name="al">
                <text:span text:style-name="nadrukvet">Artikel 2.3.8 Aanvraag </text:span>
              </text:p>
                <text:p text:style-name="al">De aanvrager maakt voor de aanvraag gebruik van het door het college voor deze regeling vastgestelde digitale aanvraagformulier. </text:p>
              </text:list-item>
              <text:list-item text:style-override="id1-3-2-2-1-3-11">
                <text:number>K</text:number>
                <text:p text:style-name="al">In artikel 2.3.9 wordt ‘tussen 1 juni en 30 september’ vervangen door ‘in de periode van 1 september tot en met 30 september’.</text:p>
              </text:list-item>
              <text:list-item text:style-override="id1-3-2-2-1-3-12">
                <text:number>L</text:number>
                <text:p text:style-name="al">Artikel 2.3.10 komt te luiden:</text:p>
                <text:p text:style-name="al">
                <text:span text:style-name="nadrukvet">Artikel 2.3.10 Beslistermijn</text:span>
              </text:p>
                <text:list text:style-name="id1-3-2-2-1-3-12-4">
                  <text:list-item text:style-override="id1-3-2-2-1-3-12-4-1">
                    <text:number>1.</text:number>
                    <text:p text:style-name="al">Het college beslist, in afwijking van artikel 10, eerste lid, van de ASV op aanvragen die zijn ingediend voor de activiteiten als bedoeld in artikel 2.3.2 voor 28 december. </text:p>
                  </text:list-item>
                  <text:list-item text:style-override="id1-3-2-2-1-3-12-4-2">
                    <text:number>2.</text:number>
                    <text:p text:style-name="al">Het college kan de beslistermijn uit het eerste lid eenmaal verlengen tot 22 februari.</text:p>
                  </text:list-item>
                </text:list>
              </text:list-item>
              <text:list-item text:style-override="id1-3-2-2-1-3-13">
                <text:number>M</text:number>
                <text:p text:style-name="al">Artikel 2.4.2, eerste lid, komt te luiden:</text:p>
                <text:list text:style-name="id1-3-2-2-1-3-13-3">
                  <text:list-item text:style-override="id1-3-2-2-1-3-13-3-1">
                    <text:number>1.</text:number>
                    <text:p text:style-name="al">Subsidie wordt uitsluitend verstrekt voor activiteiten die:</text:p>
                    <text:list text:style-name="id1-3-2-2-1-3-13-3-1-3">
                      <text:list-item text:style-override="id1-3-2-2-1-3-13-3-1-3-1">
                        <text:number>a.</text:number>
                        <text:p text:style-name="al">het studentenklimaat in Den Haag bevorderen; </text:p>
                      </text:list-item>
                      <text:list-item text:style-override="id1-3-2-2-1-3-13-3-1-3-2">
                        <text:number>b.</text:number>
                        <text:p text:style-name="al">het studentenwelzijn van studenten in Den Haag bevorderen; </text:p>
                      </text:list-item>
                      <text:list-item text:style-override="id1-3-2-2-1-3-13-3-1-3-3">
                        <text:number>c.</text:number>
                        <text:p text:style-name="al">studenten duurzaam aan Den Haag verbinden; </text:p>
                      </text:list-item>
                      <text:list-item text:style-override="id1-3-2-2-1-3-13-3-1-3-4">
                        <text:number>d.</text:number>
                        <text:p text:style-name="al">een substantiële bijdrage leveren aan de ontwikkeling van Den Haag als studentenstad; </text:p>
                      </text:list-item>
                      <text:list-item text:style-override="id1-3-2-2-1-3-13-3-1-3-5">
                        <text:number>e.</text:number>
                        <text:p text:style-name="al">bijdragen aan het versterken van sociale cohesie in Den Haag; of</text:p>
                      </text:list-item>
                      <text:list-item text:style-override="id1-3-2-2-1-3-13-3-1-3-6">
                        <text:number>f.</text:number>
                        <text:p text:style-name="al">een bijdrage leveren aan de toegankelijkheid van het hoger onderwijs in Den Haag voor eerste-generatie studenten.</text:p>
                      </text:list-item>
                    </text:list>
                  </text:list-item>
                </text:list>
              </text:list-item>
              <text:list-item text:style-override="id1-3-2-2-1-3-14">
                <text:number>N</text:number>
                <text:p text:style-name="al">Artikel 2.4.4 komt te luiden:</text:p>
                <text:p text:style-name="al">
                <text:span text:style-name="nadrukvet">Artikel 2.4.4 Hoogte van de subsidie</text:span>
              </text:p>
                <text:p text:style-name="al">Vanaf het jaar 2027 bedraagt een subsidie 85% van de subsidiabele kosten met een maximum van € 5.000,- per aanvraag. Er bestaat vanaf 2026 een maximum van twee gehonoreerde aanvragen per jaar, per aanvrager. </text:p>
              </text:list-item>
              <text:list-item text:style-override="id1-3-2-2-1-3-15">
                <text:number>O</text:number>
                <text:p text:style-name="al">Artikel 2.4.7 komt te luiden: </text:p>
                <text:p text:style-name="al">
                <text:span text:style-name="nadrukvet">Artikel 2.4.7 Aanvraag</text:span>
              </text:p>
                <text:p text:style-name="al">De aanvrager maakt voor de aanvraag gebruik van een door het college voor deze regeling vastgesteld digitaal aanvraagformulier.</text:p>
              </text:list-item>
              <text:list-item text:style-override="id1-3-2-2-1-3-16">
                <text:number>P</text:number>
                <text:p text:style-name="al">In artikel 2.4.8 wordt in ‘afwijking van artikel 9, eerste lid, van de ASV’ vervangen door: ‘in afwijking van artikel 9, tweede lid, van de ASV’.</text:p>
              </text:list-item>
              <text:list-item text:style-override="id1-3-2-2-1-3-17">
                <text:number>Q</text:number>
                <text:p text:style-name="al">Hoofstuk 5 komt te vervallen. </text:p>
              </text:list-item>
              <text:list-item text:style-override="id1-3-2-2-1-3-18">
                <text:number>R</text:number>
                <text:p text:style-name="al">In artikel 6.1 wordt ‘31 december 2027’ vervangen door: ‘31 december 2032’.</text:p>
              </text:list-item>
            </text:list>
          </text:section>
          <text:section text:name="artikel_id1-3-2-2-2" text:style-name="artikel">
            <text:p text:style-name="artikel_kop_titel"><text:span text:style-name="artikel_kop_label">Artikel</text:span> <text:span text:style-name="artikel_kop_nr">II</text:span> </text:p>
            <text:p text:style-name="al">Deze wijzigingsregeling treedt in werking met ingang van de dag na datum van publicatie van het Gemeenteblad waarin zij wordt geplaatst. </text:p>
          </text:section>
        </text:section>
        <text:section text:name="regeling-sluiting_id1-3-2-3" text:style-name="regeling-sluiting">
          <text:section text:name="ondertekening_id1-3-2-3-1">
            <text:p><text:span text:style-name="functie">Den Haag, 9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locoburgemeester,</text:span></text:p>
            <text:p><text:span text:style-name="functie">Saskia Brui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7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OCW/11022845 RIS325528</meta:user-defined>
    <meta:user-defined meta:name="DCTERMS.alternative">Subsidieregeling kennis- en studentenstad Den Haag 2024</meta:user-defined>
    <dc:language>nl</dc:language>
    <meta:user-defined meta:name="OVERHEIDop.locatietype/OVERHEIDop.gebiedsmarkering">Gemeente</meta:user-defined>
    <meta:user-defined meta:name="DC.title">Subsidieregeling kennis- en studentenstad Den Haag 2024</meta:user-defined>
    <meta:user-defined meta:name="DCTERMS.W3CDTF/DCTERMS.available">2026-06-16</meta:user-defined>
    <meta:user-defined meta:name="DCTERMS.W3CDTF/OVERHEIDop.jaargang">2026</meta:user-defined>
    <meta:user-defined meta:name="OVERHEIDop.publicationIssue">283759</meta:user-defined>
    <meta:user-defined meta:name="OVERHEIDop.betreftRegeling">CVDR720094_3</meta:user-defined>
    <meta:user-defined meta:name="xs:date/OVERHEIDop.startdatum">2026-06-17</meta:user-defined>
    <meta:user-defined meta:name="xs:date/OVERHEIDop.einddatum">2033-01-01</meta:user-defined>
    <meta:user-defined meta:name="OVERHEIDop.GmbID/DC.identifier">gmb-2026-283759</meta:user-defined>
    <meta:user-defined meta:name="OVERHEIDop.versieInformatie"/>
  </office:meta>
</office:document-meta>
</file>