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tterbloem 5, 1902GB Castricum, het vergroten van de woning , datum ontvangst 10 juni 2026 (Z2026-00005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37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77</meta:user-defined>
    <meta:user-defined meta:name="DCTERMS.abstract">Dotterbloem 5, 1902GB Castricum, het vergroten van de woning , datum ontvangst 10 juni 2026 (Z2026-00005277)</meta:user-defined>
    <dc:language>nl</dc:language>
    <meta:user-defined meta:name="OVERHEIDop.locatietype/OVERHEIDop.gebiedsmarkering">Punt</meta:user-defined>
    <meta:user-defined meta:name="DC.title">Gemeente Castricum, ontvangen aanvraag omgevingsvergunning, Dotterbloem 5, 1902GB Castricum, het vergroten van de woning , datum ontvangst 10 juni 2026 (Z2026-00005277)</meta:user-defined>
    <meta:user-defined meta:name="DCTERMS.W3CDTF/DCTERMS.available">2026-06-15</meta:user-defined>
    <meta:user-defined meta:name="DCTERMS.W3CDTF/OVERHEIDop.jaargang">2026</meta:user-defined>
    <meta:user-defined meta:name="OVERHEIDop.publicationIssue">283758</meta:user-defined>
    <meta:user-defined meta:name="OVERHEIDop.GmbID/DC.identifier">gmb-2026-283758</meta:user-defined>
    <meta:user-defined meta:name="OVERHEIDop.versieInformatie"/>
  </office:meta>
</office:document-meta>
</file>