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bestaande garage tbv een extra slaapkamer, Zilverberkzoom 35 2719HX Zoetermeer op 08-06-2026</text:p>
      <text:section text:name="zakelijke-mededeling_id1-3-2" text:style-name="zakelijke-mededeling">
        <text:section text:name="zakelijke-mededeling-tekst_id1-3-2-1" text:style-name="zakelijke-mededeling-tekst">
          <text:section text:name="tekst_id1-3-2-1-1" text:style-name="tekst">
            <text:p text:style-name="common-al">Op 08-06-2026 is een aanvraag Omgevingsvergunning ontvangen voor het plaatsen van een dakopbouw op bestaande garage tbv een extra slaapkamer op locatie Zilverberkzoom 35 2719HX Zoetermeer. De aanvraag is geregistreerd onder zaaknummer 2026-0802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37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210</meta:user-defined>
    <meta:user-defined meta:name="DCTERMS.abstract">het plaatsen van een dakopbouw op bestaande garage tbv een extra slaap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bestaande garage tbv een extra slaapkamer, Zilverberkzoom 35 2719HX Zoetermeer op 08-06-2026</meta:user-defined>
    <meta:user-defined meta:name="DCTERMS.W3CDTF/DCTERMS.available">2026-06-15</meta:user-defined>
    <meta:user-defined meta:name="DCTERMS.W3CDTF/OVERHEIDop.jaargang">2026</meta:user-defined>
    <meta:user-defined meta:name="OVERHEIDop.publicationIssue">283753</meta:user-defined>
    <meta:user-defined meta:name="OVERHEIDop.GmbID/DC.identifier">gmb-2026-283753</meta:user-defined>
    <meta:user-defined meta:name="OVERHEIDop.versieInformatie"/>
  </office:meta>
</office:document-meta>
</file>