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oorgenomen verkeersbesluit – Aanwijzen gehandicaptenparkeerplaats-algemeen winkelcentrum Leyweg/Hengelolaa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oorgenomen verkeersbesluit voor het aanwijzen van een gehandicaptenparkeerplaats-algemeen winkelcentrum Leyweg/Hengelolaan in de Den Haag.</text:p>
            <text:p text:style-name="common-al"/>
            <text:p text:style-name="common-al">Ons kenmerk: VTH2025-42182</text:p>
            <text:p text:style-name="common-al"/>
            <text:p text:style-name="common-al">Categorie: Verkeersbesluit</text:p>
            <text:p text:style-name="common-al"/>
            <text:p text:style-name="common-al">
            <text:span text:style-name="nadrukvet">
              <text:span text:style-name="nadrukcur">Stadsdeel:</text:span>
            </text:span>
          </text:p>
            <text:p text:style-name="common-al">Escamp</text:p>
            <text:p text:style-name="common-al"/>
            <text:p text:style-name="common-al">
            <text:span text:style-name="nadrukvet">
              <text:span text:style-name="nadrukcur">Locatie(s):</text:span>
            </text:span>
          </text:p>
            <text:p text:style-name="common-al">Winkelcentrum Leyweg, Leyweg/Hengelolaan </text:p>
            <text:p text:style-name="common-al"> </text:p>
            <text:p text:style-name="common-al"/>
            <text:p text:style-name="common-al">BURGEMEESTER EN WETHOUDERS VAN DEN HAAG,  </text:p>
            <text:p text:style-name="common-al"> </text:p>
            <text:p text:style-name="common-al">gelezen het op 4 december 2025 ingekomen verzoek van [geanonimiseerd] tot het nemen van een verkeersbesluit voor het aanwijzen van een gehandicaptenparkeerplaats-algemeen op de locatie Leyweg ter hoogte van het busplein bij winkelcentrum Leyweg, specifiek ter hoogte van het adres Hengelolaan 174 in Den Haag; </text:p>
            <text:p text:style-name="common-al"> </text:p>
            <text:p text:style-name="common-al">gelezen de op 10 juni 2026 ontvangen brief van de Politie Den Haag, Dienst Regionale </text:p>
            <text:p text:style-name="common-al">Operationele Samenwerking, Afdeling Infrastructuur, Team Verkeer, met daarin een positief advies; </text:p>
            <text:p text:style-name="common-al"> </text:p>
            <text:p text:style-name="common-al">overwegende, </text:p>
            <text:p text:style-name="common-al"> </text:p>
            <text:p text:style-name="common-al">dat op de parkeergebied nabij het winkelcentrum Leyweg geen algemene gehandicaptenparkeerplaatsen zijn en dat het uit oogpunt van onder meer de verkeersveiligheid wenselijk is om voor de invalide en minder valide bezoekers van het winkelcentrum een gehandicaptenparkeerplaats-algemeen in te stellen op de locatie Leyweg ter hoogte van het busplein bij winkelcentrum Leyweg, specifiek ter hoogte van het adres Hengelolaan 174 op een bestaande taxiplaats; </text:p>
            <text:p text:style-name="common-al"> </text:p>
            <text:p text:style-name="common-al">dat de wegbeheerder van de gemeente Den Haag in stadsdeel Escamp over dit verzoek positief heeft geadviseerd:  </text:p>
            <text:p text:style-name="common-al"> </text:p>
            <text:p text:style-name="common-al">dat gezien het gestelde in artikel 21 van het Besluit administratieve bepalingen inzake het wegverkeer juncto artikel 2 Wegenverkeerswet kan worden opgemerkt dat met het nemen van de onderhavige verkeersmaatregel(en) het volgende wordt nagestreefd: </text:p>
            <text:p text:style-name="common-al">- het verzekeren van de veiligheid op de weg; </text:p>
            <text:p text:style-name="common-al">- het instandhouden van de weg en het waarborgen van de bruikbaarheid daarvan; </text:p>
            <text:p text:style-name="common-al">- het zo veel mogelijk waarborgen van de vrijheid/doorstroming van het verkeer; </text:p>
            <text:p text:style-name="common-al"> </text:p>
            <text:p text:style-name="common-al">dat het voornemen om deze verkeersmaatregel(en) in te stellen op de voorgeschreven wijze is  </text:p>
            <text:p text:style-name="common-al"/>
            <text:p text:style-name="common-al">gepubliceerd en gedurende een periode van zes weken ter inzage heeft gelegen teneinde belanghebbenden in de gelegenheid te stellen een zienswijze daarop kenbaar te maken; </text:p>
            <text:p text:style-name="common-al"> </text:p>
            <text:p text:style-name="common-al">dat wel/geen reactie is ingekomen; </text:p>
            <text:p text:style-name="common-al"> </text:p>
            <text:p text:style-name="common-al">dat ten aanzien van de onderhavige verkeersmaatregel(en) het overleg als bedoeld in artikel 24 van het Besluit administratieve bepalingen inzake het wegverkeer heeft plaatsgevonden; </text:p>
            <text:p text:style-name="common-al"> </text:p>
            <text:p text:style-name="common-al">dat het betreffende weggedeelte in beheer is bij de gemeente Den Haag en is gelegen binnen de bebouwde kom van die gemeente; </text:p>
            <text:p text:style-name="common-al"> </text:p>
            <text:p text:style-name="common-al">gelet op de mandaatregeling van burgemeester en wethouders van Den Haag en het daarop  gebaseerde ondermandaatbesluit; </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 </text:p>
            <text:p text:style-name="common-al"> </text:p>
            <text:p text:style-name="common-al">BESLUITEN: </text:p>
            <text:p text:style-name="common-al"> </text:p>
            <text:list text:style-name="id1-3-2-2-1-50">
              <text:list-item text:style-override="id1-3-2-2-1-50-1">
                <text:number>I.</text:number>
                <text:p text:style-name="al">door het plaatsen van borden volgens model E06 van Bijlage 1 van het Reglement  verkeersregels en verkeerstekens 1990 (Stb. 1990, nr. 459), alsmede het aanbrengen van een gehandicaptenpictogram, <text:span text:style-name="nadrukvet">een weg- gedeelte op de locatie Hengelolaan 174 ter hoogte van het busplein naast de taxiplekken bij winkelcentrum Leyweg,</text:span> aan te wijzen als een <text:span text:style-name="nadrukondlijn">gehandicaptenparkeerplaats-algemeen</text:span>, dit zoals aangegeven op de hierna genoemde situatietekening; </text:p>
              </text:list-item>
            </text:list>
            <text:p text:style-name="common-al"/>
            <text:list text:style-name="id1-3-2-2-1-52">
              <text:list-item text:style-override="id1-3-2-2-1-52-1">
                <text:number>II.</text:number>
                <text:p text:style-name="al">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text:p>
              </text:list-item>
            </text:list>
            <text:p text:style-name="common-al"/>
            <text:list text:style-name="id1-3-2-2-1-54">
              <text:list-item text:style-override="id1-3-2-2-1-54-1">
                <text:number>III.</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p text:style-name="common-al"> </text:p>
            <text:p text:style-name="common-al"> </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
            <text:span text:style-name="nadrukvet">Stuur dit uiterlijk binnen vier weken na de datum bekendmaking van het voorgenomen besluit in.</text:span> </text:p>
            <text:p text:style-name="common-al"> </text:p>
            <text:p text:style-name="common-al">Heeft u een e-mailadres? Stuur uw zienswijze dan per e-mailbericht naar:  <text:a xlink:href="mailto:verkeersbesluiten@denhaag.nl" xlink:type="simple">verkeersbesluiten@denhaag.nl</text:a> </text:p>
            <text:p text:style-name="common-al"> </text:p>
            <text:p text:style-name="common-al">Indien u niet beschikt over een e-mailadres, dan kunt u uw zienswijze ook opsturen naar het volgende adres: </text:p>
            <text:p text:style-name="common-al"> </text:p>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p text:style-name="common-al">Vermeld in uw zienswijze: </text:p>
            <text:p text:style-name="common-al">naam, adres, telefoonnummer (waar wij u overdag kunnen bereiken) en e-mailadres; </text:p>
            <text:p text:style-name="common-al">de datum en handtekening; </text:p>
            <text:p text:style-name="common-al">een duidelijke omschrijving van het besluit waar uw zienswijze op is gericht. Stuur een kopie van het besluit mee en noem het kenmerk; </text:p>
            <text:p text:style-name="common-al">de argumenten voor zienswijze. </text:p>
            <text:p text:style-name="common-al"> </text:p>
            <text:p text:style-name="common-al">Dient u namens iemand anders de zienswijze in? Stuur dan een schriftelijke en ondertekende verklaring (volmacht) mee waaruit blijkt dat u namens die persoon de zienswijze mag indienen. </text:p>
            <text:p text:style-name="common-al">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75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aanwijzen gehandicaptenparkeerplaats-algemeen - Winkelcentrum Leyweg/Hengel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oorgenomen verkeersbesluit – Aanwijzen gehandicaptenparkeerplaats-algemeen winkelcentrum Leyweg/Hengelolaan</meta:user-defined>
    <meta:user-defined meta:name="DCTERMS.W3CDTF/DCTERMS.available">2026-06-15</meta:user-defined>
    <meta:user-defined meta:name="DCTERMS.W3CDTF/OVERHEIDop.jaargang">2026</meta:user-defined>
    <meta:user-defined meta:name="OVERHEIDop.publicationIssue">283750</meta:user-defined>
    <meta:user-defined meta:name="OVERHEIDop.GmbID/DC.identifier">gmb-2026-283750</meta:user-defined>
    <meta:user-defined meta:name="OVERHEIDop.versieInformatie"/>
  </office:meta>
</office:document-meta>
</file>